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text-properties fo:font-size="15pt" style:font-size-asian="15pt" style:font-size-complex="15pt"/>
    </style:style>
    <style:style style:name="P3"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e bande annonce Libre à vous !</text:p>
      <text:p text:style-name="P1"/>
      <text:p text:style-name="P2">Libre à vous ! L'émission pour comprendre et agir avec l'April, l'association de promotion et de défense du logiciel libre.</text:p>
      <text:p text:style-name="P2">Libre à vous ! se veut avant tout une émission d’explications et d’échanges sur les dossiers politiques et juridiques que traite l'April, et sur les actions qu'elle mène.</text:p>
      <text:p text:style-name="P2">Pour les libertés informatiques en général, et pour le logiciel libre en particulier.</text:p>
      <text:section text:style-name="Sect1" text:name="magicdomid46">
        <text:p text:style-name="P2">Libre à vous ! c'est aussi un point sur les actualités du Libre, des invités aux profils variés, de la musique sous licence libre et des actions de sensibilisation.</text:p>
        <text:p text:style-name="P2">Et des propositions de moyens d'action pour contribuer et agir en faveur des libertés informatiques.</text:p>
        <text:p text:style-name="P2">Cette émission s'adresse à tout le monde, à vous. Que vous ne connaissiez pas encore le logiciel libre, les libertés informatiques ou que vous soyez un ou une expert cette émission est faite pour vous.</text:p>
        <text:section text:style-name="Sect1" text:name="magicdomid54">
          <text:p text:style-name="P2">Donner à chacun et chacune, de manière simple et accessible, les clefs pour comprendre les enjeux et aussi proposer des moyens d'action en faveur des libertés informatiques, tels sont les objectifs de notre émission.</text:p>
        </text:section>
        <text:section text:style-name="Sect1" text:name="magicdomid56">
          <text:p text:style-name="P2">Retrouvez-nous en direct chaque mardi de 15h30 à 17h sur la radio Cause Commune. Sur les ondes de la radio, 93.1 FM en Île-de-France et partout dans le monde sur causecommune.fm.</text:p>
        </text:section>
        <text:section text:style-name="Sect1" text:name="magicdomid58">
          <text:p text:style-name="P2">Les podcasts sont disponibles, ainsi vous pourrez écouter l'émission quand bon vous semble, 24 heures sur 24, 7 jours sur 7. Et les partager avec qui vous voulez.</text:p>
        </text:section>
        <text:section text:style-name="Sect1" text:name="magicdomid60">
          <text:p text:style-name="P2">Vous retrouverez toutes les informations utiles sur le site de la radio causecommune.fm et sur le site de l'April april.org</text:p>
        </text:section>
        <text:section text:style-name="Sect1" text:name="magicdomid62">
          <text:p text:style-name="P2">On se donne rendez-vous chaque mardi à 15h30.</text:p>
        </text:section>
        <text:section text:style-name="Sect1" text:name="magicdomid64">
          <text:p text:style-name="P2">Bref, c'est libre à vous !</text:p>
        </text:section>
        <text:p text:style-name="P1"/>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7:05:56.307013952</meta:creation-date>
    <meta:print-date>2019-04-15T17:10:51.078485992</meta:print-date>
    <dc:date>2019-04-16T18:28:59.382033668</dc:date>
    <meta:editing-duration>PT6M50S</meta:editing-duration>
    <meta:editing-cycles>2</meta:editing-cycles>
    <meta:generator>LibreOffice/6.1.5.2$Linux_X86_64 LibreOffice_project/10$Build-2</meta:generator>
    <meta:document-statistic meta:table-count="0" meta:image-count="0" meta:object-count="0" meta:page-count="1" meta:paragraph-count="13" meta:word-count="274" meta:character-count="1627" meta:non-whitespace-character-count="1366"/>
  </office:meta>
</office:document-meta>
</file>