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0000000005E0000005E2FA489E1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9cm" svg:stroke-color="#000080" draw:marker-start-width="0.335cm" draw:marker-end-width="0.335cm" draw:fill="solid" draw:fill-color="#def7fa" draw:fill-gradient-name="Gradient_20_1" draw:textarea-horizontal-align="justify" draw:textarea-vertical-align="middle" draw:auto-grow-height="false" fo:padding-top="0.12cm" fo:padding-bottom="0.12cm" fo:padding-left="0.245cm" fo:padding-right="0.245cm"/>
    </style:style>
    <style:style style:name="gr2" style:family="graphic" style:parent-style-name="standard">
      <style:graphic-properties svg:stroke-width="0.07cm" svg:stroke-color="#ff3333" draw:marker-start-width="0.305cm" draw:marker-end="Arrow" draw:marker-end-width="0.405cm" draw:fill="solid" draw:fill-color="#cccccc" draw:textarea-horizontal-align="center" draw:textarea-vertical-align="middle" fo:padding-top="0.11cm" fo:padding-bottom="0.11cm" fo:padding-left="0.235cm" fo:padding-right="0.235cm"/>
    </style:style>
    <style:style style:name="gr3" style:family="graphic" style:parent-style-name="standard">
      <style:graphic-properties svg:stroke-width="0.07cm" svg:stroke-color="#ff3333" draw:marker-start-width="0.305cm" draw:marker-end="" draw:marker-end-width="0.405cm" draw:fill="solid" draw:fill-color="#cccccc" draw:textarea-horizontal-align="center" draw:textarea-vertical-align="middle" fo:padding-top="0.11cm" fo:padding-bottom="0.11cm" fo:padding-left="0.235cm" fo:padding-right="0.235cm"/>
    </style:style>
    <style:style style:name="gr4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width="0.07cm" svg:stroke-color="#800080" draw:marker-start-width="0.305cm" draw:marker-end="Arrow" draw:marker-end-width="0.405cm" draw:fill="solid" draw:fill-color="#cccccc" draw:textarea-horizontal-align="center" draw:textarea-vertical-align="middle" fo:padding-top="0.11cm" fo:padding-bottom="0.11cm" fo:padding-left="0.235cm" fo:padding-right="0.235cm"/>
    </style:style>
    <style:style style:name="gr6" style:family="graphic" style:parent-style-name="standard">
      <style:graphic-properties svg:stroke-width="0.07cm" svg:stroke-color="#ff6633" draw:marker-start-width="0.305cm" draw:marker-end="Arrow" draw:marker-end-width="0.405cm" draw:fill="solid" draw:fill-color="#cccccc" draw:textarea-horizontal-align="center" draw:textarea-vertical-align="middle" fo:padding-top="0.11cm" fo:padding-bottom="0.11cm" fo:padding-left="0.235cm" fo:padding-right="0.235cm"/>
    </style:style>
    <style:style style:name="gr7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1.825cm" fo:min-width="4.327cm"/>
    </style:style>
    <style:style style:name="gr8" style:family="graphic" style:parent-style-name="standard">
      <style:graphic-properties svg:stroke-width="0.07cm" svg:stroke-color="#800000" draw:marker-start="Arrow" draw:marker-start-width="0.405cm" draw:marker-end="Arrow" draw:marker-end-width="0.405cm" draw:fill="solid" draw:fill-color="#cccccc" draw:textarea-horizontal-align="center" draw:textarea-vertical-align="middle" fo:padding-top="0.11cm" fo:padding-bottom="0.11cm" fo:padding-left="0.235cm" fo:padding-right="0.235cm"/>
    </style:style>
    <style:style style:name="gr9" style:family="graphic" style:parent-style-name="standard">
      <style:graphic-properties svg:stroke-width="0.07cm" svg:stroke-color="#800000" draw:marker-start="Arrow" draw:marker-start-width="0.405cm" draw:marker-end="" draw:marker-end-width="0.405cm" draw:fill="solid" draw:fill-color="#cccccc" draw:textarea-horizontal-align="center" draw:textarea-vertical-align="middle" fo:padding-top="0.11cm" fo:padding-bottom="0.11cm" fo:padding-left="0.235cm" fo:padding-right="0.235cm"/>
    </style:style>
    <style:style style:name="gr10" style:family="graphic" style:parent-style-name="standard">
      <style:graphic-properties draw:stroke="dash" draw:stroke-dash="Ultrafine_20_Dashed" svg:stroke-width="0.07cm" svg:stroke-color="#808000" draw:marker-start-width="0.305cm" draw:marker-end="Arrow" draw:marker-end-width="0.405cm" draw:fill="solid" draw:fill-color="#cccccc" draw:textarea-horizontal-align="center" draw:textarea-vertical-align="middle" fo:padding-top="0.11cm" fo:padding-bottom="0.11cm" fo:padding-left="0.235cm" fo:padding-right="0.235cm"/>
    </style:style>
    <style:style style:name="gr11" style:family="graphic" style:parent-style-name="standard">
      <style:graphic-properties draw:stroke="solid" draw:stroke-dash="Ultrafine_20_Dashed" svg:stroke-width="0.07cm" svg:stroke-color="#ff6633" draw:marker-start="Arrow" draw:marker-start-width="0.405cm" draw:marker-end="Arrow" draw:marker-end-width="0.405cm" draw:textarea-horizontal-align="center" draw:textarea-vertical-align="middle" fo:padding-top="0.11cm" fo:padding-bottom="0.11cm" fo:padding-left="0.235cm" fo:padding-right="0.235cm"/>
    </style:style>
    <style:style style:name="gr12" style:family="graphic" style:parent-style-name="standard">
      <style:graphic-properties draw:stroke="solid" draw:stroke-dash="Ultrafine_20_Dashed" svg:stroke-width="0.07cm" svg:stroke-color="#ff6633" draw:marker-start="Arrow" draw:marker-start-width="0.405cm" draw:marker-end-width="0.405cm" draw:textarea-horizontal-align="center" draw:textarea-vertical-align="middle" fo:padding-top="0.11cm" fo:padding-bottom="0.11cm" fo:padding-left="0.235cm" fo:padding-right="0.235cm"/>
    </style:style>
    <style:style style:name="gr1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256cm" fo:min-width="3.657cm"/>
    </style:style>
    <style:style style:name="gr14" style:family="graphic" style:parent-style-name="standard">
      <style:graphic-properties svg:stroke-width="0.09cm" svg:stroke-color="#ff6633" draw:marker-start-width="0.335cm" draw:marker-end-width="0.335cm" draw:fill="gradient" draw:fill-color="#ffff00" draw:fill-gradient-name="Gradient_20_10" draw:textarea-horizontal-align="justify" draw:textarea-vertical-align="middle" draw:auto-grow-height="false" fo:padding-top="0.12cm" fo:padding-bottom="0.12cm" fo:padding-left="0.245cm" fo:padding-right="0.245cm" draw:shadow="visible" draw:shadow-offset-x="0cm" draw:shadow-offset-y="0.06cm" draw:shadow-opacity="40%"/>
    </style:style>
    <style:style style:name="gr15" style:family="graphic" style:parent-style-name="standard">
      <style:graphic-properties svg:stroke-width="0.09cm" svg:stroke-color="#808000" draw:marker-start-width="0.335cm" draw:marker-end-width="0.335cm" draw:fill="gradient" draw:fill-color="#ffff99" draw:fill-gradient-name="Gradient_20_7" draw:textarea-horizontal-align="justify" draw:textarea-vertical-align="middle" draw:auto-grow-height="false" fo:padding-top="0.12cm" fo:padding-bottom="0.12cm" fo:padding-left="0.245cm" fo:padding-right="0.245cm" draw:shadow="visible" draw:shadow-offset-x="0cm" draw:shadow-offset-y="0.06cm" draw:shadow-opacity="40%"/>
    </style:style>
    <style:style style:name="gr16" style:family="graphic" style:parent-style-name="standard">
      <style:graphic-properties svg:stroke-width="0.09cm" svg:stroke-color="#94006b" draw:marker-start-width="0.335cm" draw:marker-end-width="0.335cm" draw:fill="gradient" draw:fill-color="#ffd3f9" draw:fill-gradient-name="Gradient_20_9" draw:textarea-horizontal-align="justify" draw:textarea-vertical-align="middle" draw:auto-grow-height="false" fo:padding-top="0.12cm" fo:padding-bottom="0.12cm" fo:padding-left="0.245cm" fo:padding-right="0.245cm" draw:shadow="visible" draw:shadow-offset-x="0cm" draw:shadow-offset-y="0.06cm" draw:shadow-opacity="40%"/>
    </style:style>
    <style:style style:name="gr17" style:family="graphic" style:parent-style-name="standard">
      <style:graphic-properties svg:stroke-width="0.09cm" svg:stroke-color="#ff3333" draw:marker-start-width="0.335cm" draw:marker-end-width="0.335cm" draw:fill="gradient" draw:fill-color="#ffd182" draw:fill-gradient-name="Gradació_20_3_20_taronja_20_suau" draw:textarea-horizontal-align="justify" draw:textarea-vertical-align="middle" draw:auto-grow-height="false" fo:padding-top="0.12cm" fo:padding-bottom="0.12cm" fo:padding-left="0.245cm" fo:padding-right="0.245cm" draw:shadow="visible" draw:shadow-offset-x="0cm" draw:shadow-offset-y="0.06cm" draw:shadow-opacity="40%"/>
    </style:style>
    <style:style style:name="gr1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86cm" fo:min-width="0cm"/>
    </style:style>
    <style:style style:name="gr19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1.39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4cm" fo:min-width="0.297cm"/>
    </style:style>
    <style:style style:name="gr21" style:family="graphic" style:parent-style-name="standard">
      <style:graphic-properties svg:stroke-width="0.07cm" svg:stroke-color="#800000" draw:marker-start-width="0.305cm" draw:marker-end-width="0.305cm" draw:fill="solid" draw:fill-color="#cccccc" draw:textarea-horizontal-align="center" draw:textarea-vertical-align="middle" fo:padding-top="0.11cm" fo:padding-bottom="0.11cm" fo:padding-left="0.235cm" fo:padding-right="0.235cm"/>
    </style:style>
    <style:style style:name="gr22" style:family="graphic" style:parent-style-name="standard">
      <style:graphic-properties svg:stroke-width="0.07cm" svg:stroke-color="#000080" draw:marker-start="" draw:marker-start-width="0.305cm" draw:marker-end="Arrow" draw:marker-end-width="0.405cm" draw:fill="solid" draw:fill-color="#cccccc" draw:textarea-horizontal-align="center" draw:textarea-vertical-align="middle" fo:padding-top="0.11cm" fo:padding-bottom="0.11cm" fo:padding-left="0.235cm" fo:padding-right="0.235cm"/>
    </style:style>
    <style:style style:name="gr23" style:family="graphic" style:parent-style-name="standard">
      <style:graphic-properties svg:stroke-width="0.07cm" svg:stroke-color="#ff3333" draw:marker-start="" draw:marker-start-width="0.305cm" draw:marker-end="" draw:marker-end-width="0.405cm" draw:textarea-horizontal-align="center" draw:textarea-vertical-align="middle" fo:padding-top="0.11cm" fo:padding-bottom="0.11cm" fo:padding-left="0.235cm" fo:padding-right="0.235cm"/>
    </style:style>
    <style:style style:name="gr24" style:family="graphic" style:parent-style-name="standard">
      <style:graphic-properties svg:stroke-width="0.07cm" svg:stroke-color="#ff3333" draw:marker-start="Arrow" draw:marker-start-width="0.305cm" draw:marker-end="" draw:marker-end-width="0.405cm" draw:textarea-horizontal-align="center" draw:textarea-vertical-align="middle" fo:padding-top="0.11cm" fo:padding-bottom="0.11cm" fo:padding-left="0.235cm" fo:padding-right="0.235cm"/>
    </style:style>
    <style:style style:name="gr25" style:family="graphic" style:parent-style-name="standard">
      <style:graphic-properties svg:stroke-width="0.07cm" svg:stroke-color="#000080" draw:marker-start="" draw:marker-start-width="0.305cm" draw:marker-end="" draw:marker-end-width="0.405cm" draw:fill="solid" draw:fill-color="#cccccc" draw:textarea-horizontal-align="center" draw:textarea-vertical-align="middle" fo:padding-top="0.11cm" fo:padding-bottom="0.11cm" fo:padding-left="0.235cm" fo:padding-right="0.235cm"/>
    </style:style>
    <style:style style:name="gr26" style:family="graphic" style:parent-style-name="standard">
      <style:graphic-properties svg:stroke-width="0.08cm" svg:stroke-color="#ff3333" draw:marker-start="Arrow" draw:marker-start-width="0.32cm" draw:marker-end="" draw:marker-end-width="0.42cm" draw:textarea-horizontal-align="center" draw:textarea-vertical-align="middle" fo:padding-top="0.115cm" fo:padding-bottom="0.115cm" fo:padding-left="0.24cm" fo:padding-right="0.24cm"/>
    </style:style>
    <style:style style:name="gr27" style:family="graphic" style:parent-style-name="standard">
      <style:graphic-properties svg:stroke-width="0.07cm" svg:stroke-color="#000080" draw:marker-start-width="0.405cm" draw:marker-end="Arrow" draw:marker-end-width="0.405cm" draw:textarea-horizontal-align="center" draw:textarea-vertical-align="middle" fo:padding-top="0.11cm" fo:padding-bottom="0.11cm" fo:padding-left="0.235cm" fo:padding-right="0.235cm"/>
    </style:style>
    <style:style style:name="gr28" style:family="graphic" style:parent-style-name="standard">
      <style:graphic-properties svg:stroke-width="0.07cm" svg:stroke-color="#ff6633" draw:marker-start-width="0.305cm" draw:marker-end="" draw:marker-end-width="0.405cm" draw:fill="solid" draw:fill-color="#cccccc" draw:textarea-horizontal-align="center" draw:textarea-vertical-align="middle" fo:padding-top="0.11cm" fo:padding-bottom="0.11cm" fo:padding-left="0.235cm" fo:padding-right="0.235cm"/>
    </style:style>
    <style:style style:name="gr29" style:family="graphic" style:parent-style-name="standard">
      <style:graphic-properties draw:stroke="solid" draw:stroke-dash="Ultrafine_20_Dashed" svg:stroke-width="0.07cm" svg:stroke-color="#94006b" draw:marker-start-width="0.305cm" draw:marker-end="Arrow" draw:marker-end-width="0.405cm" draw:fill="solid" draw:fill-color="#cccccc" draw:textarea-horizontal-align="center" draw:textarea-vertical-align="middle" fo:padding-top="0.11cm" fo:padding-bottom="0.11cm" fo:padding-left="0.235cm" fo:padding-right="0.235cm"/>
    </style:style>
    <style:style style:name="gr30" style:family="graphic" style:parent-style-name="standard">
      <style:graphic-properties svg:stroke-width="0.07cm" svg:stroke-color="#800080" draw:marker-start-width="0.305cm" draw:marker-end="" draw:marker-end-width="0.405cm" draw:fill="solid" draw:fill-color="#cccccc" draw:textarea-horizontal-align="center" draw:textarea-vertical-align="middle" fo:padding-top="0.11cm" fo:padding-bottom="0.11cm" fo:padding-left="0.235cm" fo:padding-right="0.235cm"/>
    </style:style>
    <style:style style:name="gr31" style:family="graphic" style:parent-style-name="standard">
      <style:graphic-properties svg:stroke-width="0.09cm" svg:stroke-color="#000080" draw:marker-start-width="0.335cm" draw:marker-end-width="0.335cm" draw:fill="gradient" draw:fill-color="#bae1f0" draw:fill-gradient-name="Gradació_20_3_20_titulo" draw:textarea-horizontal-align="justify" draw:textarea-vertical-align="middle" draw:auto-grow-height="false" fo:padding-top="0.12cm" fo:padding-bottom="0.12cm" fo:padding-left="0.245cm" fo:padding-right="0.245cm" draw:shadow="visible" draw:shadow-offset-x="0cm" draw:shadow-offset-y="0.07cm" draw:shadow-opacity="40%"/>
    </style:style>
    <style:style style:name="gr32" style:family="graphic" style:parent-style-name="standard">
      <style:graphic-properties svg:stroke-width="0.09cm" svg:stroke-color="#ff3333" draw:marker-start-width="0.335cm" draw:marker-end-width="0.335cm" draw:fill="gradient" draw:fill-color="#ffedd1" draw:fill-gradient-name="Gradació_20_3_20_taronja_20_suau" draw:textarea-horizontal-align="justify" draw:textarea-vertical-align="middle" draw:auto-grow-height="false" fo:padding-top="0.12cm" fo:padding-bottom="0.12cm" fo:padding-left="0.245cm" fo:padding-right="0.245cm" draw:shadow="visible" draw:shadow-offset-x="0cm" draw:shadow-offset-y="0.06cm" draw:shadow-opacity="40%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4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0.501cm" fo:min-width="0cm"/>
    </style:style>
    <style:style style:name="gr35" style:family="graphic" style:parent-style-name="azul">
      <style:graphic-properties svg:stroke-width="0cm" draw:marker-start-width="0.2cm" draw:marker-end-width="0.2cm"/>
    </style:style>
    <style:style style:name="gr36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0.828cm" fo:min-width="1.462cm" draw:fontwork-style="rotate" draw:fontwork-distance="0cm" draw:fontwork-start="0cm" draw:fontwork-shadow-offset-x="0cm" draw:fontwork-shadow-offset-y="0cm"/>
    </style:style>
    <style:style style:name="gr37" style:family="graphic" style:parent-style-name="standard">
      <style:graphic-properties draw:stroke="none" draw:stroke-dash="Ultrafine_20_Dashed" svg:stroke-width="0.09cm" svg:stroke-color="#333366" draw:marker-start-width="0.335cm" draw:marker-end-width="0.335cm" draw:fill="none" draw:fill-color="#ffffff" draw:textarea-horizontal-align="justify" draw:textarea-vertical-align="middle" draw:auto-grow-height="false" fo:min-height="0cm" fo:min-width="0cm" fo:padding-top="0.12cm" fo:padding-bottom="0.12cm" fo:padding-left="0.245cm" fo:padding-right="0.245cm"/>
    </style:style>
    <style:style style:name="gr38" style:family="graphic" style:parent-style-name="standard">
      <style:graphic-properties svg:stroke-width="0.09cm" svg:stroke-color="#def7fa" draw:marker-start-width="0.435cm" draw:marker-end="" draw:marker-end-width="0.435cm" draw:textarea-horizontal-align="center" draw:textarea-vertical-align="middle" fo:padding-top="0.12cm" fo:padding-bottom="0.12cm" fo:padding-left="0.245cm" fo:padding-right="0.245cm"/>
    </style:style>
    <style:style style:name="gr39" style:family="graphic" style:parent-style-name="standard">
      <style:graphic-properties svg:stroke-color="#000080" draw:fill="gradient" draw:fill-color="#bae1f0" draw:fill-gradient-name="Gradació_20_3_20_titulo" draw:fill-image-name="Sky" draw:textarea-horizontal-align="justify" draw:textarea-vertical-align="middle" draw:auto-grow-height="false" draw:shadow="visible" draw:shadow-offset-x="0cm" draw:shadow-offset-y="0.1cm" draw:shadow-opacity="40%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DejaVu Sans'" style:font-family-generic="swiss" style:font-pitch="variable" fo:font-size="11pt" style:font-size-asian="18pt" style:font-size-complex="18pt"/>
    </style:style>
    <style:style style:name="P3" style:family="paragraph">
      <style:paragraph-properties fo:margin-left="0cm" fo:margin-right="0cm" fo:text-indent="0cm"/>
      <style:text-properties fo:font-size="11pt"/>
    </style:style>
    <style:style style:name="P4" style:family="paragraph">
      <style:paragraph-properties fo:margin-left="0cm" fo:margin-right="0cm" fo:text-indent="0cm"/>
      <style:text-properties fo:font-family="'DejaVu Sans'" style:font-family-generic="swiss" style:font-pitch="variable" fo:font-size="11pt" style:font-size-asian="18pt" style:font-size-complex="18pt"/>
    </style:style>
    <style:style style:name="P5" style:family="paragraph">
      <style:paragraph-properties fo:margin-left="0cm" fo:margin-right="0cm" fo:text-indent="0cm"/>
      <style:text-properties fo:color="#ff3333" fo:font-family="'DejaVu Sans'" style:font-family-generic="swiss" style:font-pitch="variable" fo:font-size="11pt" style:font-size-asian="18pt" style:font-size-complex="18pt"/>
    </style:style>
    <style:style style:name="P6" style:family="paragraph">
      <style:paragraph-properties fo:margin-left="0cm" fo:margin-right="0cm" fo:text-align="center" fo:text-indent="0cm"/>
      <style:text-properties fo:font-size="11pt"/>
    </style:style>
    <style:style style:name="P7" style:family="paragraph">
      <style:paragraph-properties fo:margin-left="0cm" fo:margin-right="0cm" fo:text-align="center" fo:text-indent="0cm"/>
      <style:text-properties fo:font-family="'DejaVu Sans'" style:font-family-generic="swiss" style:font-pitch="variable" fo:font-size="11pt" style:font-size-asian="18pt" style:font-size-complex="18pt"/>
    </style:style>
    <style:style style:name="P8" style:family="paragraph">
      <style:paragraph-properties fo:margin-left="0cm" fo:margin-right="0cm" fo:text-align="center" fo:text-indent="0cm"/>
      <style:text-properties fo:font-size="18pt"/>
    </style:style>
    <style:style style:name="P9" style:family="paragraph">
      <style:paragraph-properties fo:margin-left="0cm" fo:margin-right="0cm" fo:text-align="start" fo:text-indent="0cm"/>
      <style:text-properties fo:font-size="11pt"/>
    </style:style>
    <style:style style:name="P10" style:family="paragraph">
      <style:paragraph-properties fo:margin-left="0cm" fo:margin-right="0cm" fo:text-align="start" fo:text-indent="0cm"/>
      <style:text-properties fo:color="#0000ff" fo:font-family="'DejaVu Sans'" style:font-family-generic="swiss" style:font-pitch="variable" fo:font-size="11pt" style:font-size-asian="18pt" style:font-size-complex="18pt"/>
    </style:style>
    <style:style style:name="P11" style:family="paragraph">
      <style:paragraph-properties fo:text-align="center"/>
      <style:text-properties fo:font-size="11pt"/>
    </style:style>
    <style:style style:name="P12" style:family="paragraph">
      <style:text-properties fo:font-size="11pt"/>
    </style:style>
    <style:style style:name="P13" style:family="paragraph">
      <style:paragraph-properties fo:margin-left="0cm" fo:margin-right="0cm" fo:text-indent="0cm"/>
      <style:text-properties fo:color="#0000ff" fo:font-family="'DejaVu Sans'" style:font-family-generic="swiss" style:font-pitch="variable" fo:font-size="11pt" style:font-size-asian="18pt" style:font-size-complex="18pt"/>
    </style:style>
    <style:style style:name="P14" style:family="paragraph">
      <style:paragraph-properties fo:margin-left="0cm" fo:margin-right="0cm" fo:text-indent="0cm">
        <style:tab-stops>
          <style:tab-stop style:position="2.249cm"/>
          <style:tab-stop style:position="2.275cm"/>
        </style:tab-stops>
      </style:paragraph-properties>
      <style:text-properties fo:font-size="11pt"/>
    </style:style>
    <style:style style:name="P15" style:family="paragraph">
      <style:paragraph-properties fo:margin-left="0cm" fo:margin-right="0cm" fo:text-indent="0cm">
        <style:tab-stops>
          <style:tab-stop style:position="2.249cm"/>
          <style:tab-stop style:position="2.275cm"/>
        </style:tab-stops>
      </style:paragraph-properties>
      <style:text-properties fo:font-family="'DejaVu Sans'" style:font-family-generic="swiss" style:font-pitch="variable" fo:font-size="11pt" style:font-size-asian="18pt" style:font-size-complex="18pt"/>
    </style:style>
    <style:style style:name="P16" style:family="paragraph">
      <style:paragraph-properties fo:margin-left="0cm" fo:margin-right="0cm" fo:text-align="start" fo:text-indent="0cm"/>
      <style:text-properties fo:font-size="18pt"/>
    </style:style>
    <style:style style:name="P17" style:family="paragraph">
      <style:paragraph-properties fo:margin-left="0cm" fo:margin-right="0cm" fo:text-indent="0cm"/>
      <style:text-properties fo:color="#ff6633" fo:font-family="'DejaVu Sans'" style:font-family-generic="swiss" style:font-pitch="variable" fo:font-size="11pt" style:font-size-asian="18pt" style:font-size-complex="18pt"/>
    </style:style>
    <style:style style:name="P18" style:family="paragraph">
      <style:paragraph-properties fo:margin-left="0cm" fo:margin-right="0cm" fo:text-indent="0cm"/>
      <style:text-properties fo:color="#800000" fo:font-family="'DejaVu Sans'" style:font-family-generic="swiss" style:font-pitch="variable" fo:font-size="11pt" style:font-size-asian="18pt" style:font-size-complex="18pt"/>
    </style:style>
    <style:style style:name="P19" style:family="paragraph">
      <style:paragraph-properties fo:margin-left="0cm" fo:margin-right="0cm" fo:text-indent="0cm"/>
      <style:text-properties fo:color="#800080" fo:font-family="'DejaVu Sans'" style:font-family-generic="swiss" style:font-pitch="variable" fo:font-size="11pt" style:font-size-asian="18pt" style:font-size-complex="18pt"/>
    </style:style>
    <style:style style:name="P20" style:family="paragraph">
      <style:paragraph-properties fo:margin-left="0cm" fo:margin-right="0cm" fo:text-indent="0cm"/>
      <style:text-properties fo:color="#808000" fo:font-family="'DejaVu Sans'" style:font-family-generic="swiss" style:font-pitch="variable" fo:font-size="11pt" style:font-size-asian="18pt" style:font-size-complex="18pt"/>
    </style:style>
    <style:style style:name="P21" style:family="paragraph">
      <style:paragraph-properties fo:margin-left="0cm" fo:margin-right="0cm" fo:text-indent="0cm"/>
      <style:text-properties fo:color="#94006b" fo:font-family="'DejaVu Sans'" style:font-family-generic="swiss" style:font-pitch="variable" fo:font-size="11pt" style:font-size-asian="18pt" style:font-size-complex="18pt"/>
    </style:style>
    <style:style style:name="P22" style:family="paragraph">
      <style:paragraph-properties fo:margin-left="0cm" fo:margin-right="0cm" fo:text-align="start" fo:text-indent="0cm"/>
      <style:text-properties fo:font-family="'DejaVu Sans'" style:font-family-generic="swiss" style:font-pitch="variable" fo:font-size="11pt" style:font-size-asian="18pt" style:font-size-complex="18pt"/>
    </style:style>
    <style:style style:name="P23" style:family="paragraph">
      <style:paragraph-properties fo:margin-left="0cm" fo:margin-right="0cm" fo:text-align="center" fo:text-indent="0cm"/>
      <style:text-properties fo:font-size="22pt"/>
    </style:style>
    <style:style style:name="P24" style:family="paragraph">
      <style:paragraph-properties fo:margin-left="0cm" fo:margin-right="0cm" fo:text-align="center" fo:text-indent="0cm"/>
      <style:text-properties fo:font-family="'DejaVu Serif'" style:font-family-generic="roman" style:font-pitch="variable" fo:font-size="22pt" fo:font-weight="normal" style:font-size-asian="22pt" style:font-size-complex="22pt"/>
    </style:style>
    <style:style style:name="T1" style:family="text">
      <style:text-properties fo:font-family="'DejaVu Sans'" style:font-family-generic="swiss" style:font-pitch="variable" fo:font-size="11pt" style:font-size-asian="18pt" style:font-size-complex="18pt"/>
    </style:style>
    <style:style style:name="T2" style:family="text">
      <style:text-properties fo:color="#ff3333" fo:font-family="'DejaVu Sans'" style:font-family-generic="swiss" style:font-pitch="variable" fo:font-size="11pt" style:font-size-asian="18pt" style:font-size-complex="18pt"/>
    </style:style>
    <style:style style:name="T3" style:family="text">
      <style:text-properties fo:font-family="'DejaVu Sans'" style:font-family-generic="swiss" style:font-pitch="variable" fo:font-size="11pt" fo:language="es" fo:country="ES" style:font-size-asian="18pt" style:font-size-complex="18pt"/>
    </style:style>
    <style:style style:name="T4" style:family="text">
      <style:text-properties style:use-window-font-color="true" fo:font-family="'DejaVu Sans'" style:font-family-generic="swiss" style:font-pitch="variable" fo:font-size="11pt" style:font-size-asian="18pt" style:font-size-complex="18pt"/>
    </style:style>
    <style:style style:name="T5" style:family="text">
      <style:text-properties fo:color="#000000" fo:font-family="'DejaVu Sans'" style:font-family-generic="swiss" style:font-pitch="variable" fo:font-size="11pt" style:font-size-asian="18pt" style:font-size-complex="18pt"/>
    </style:style>
    <style:style style:name="T6" style:family="text">
      <style:text-properties fo:color="#ff6633" fo:font-family="'DejaVu Sans'" style:font-family-generic="swiss" style:font-pitch="variable" fo:font-size="11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7" style:family="text">
      <style:text-properties fo:color="#ff6633" fo:font-family="'DejaVu Sans'" style:font-family-generic="swiss" style:font-pitch="variable" fo:font-size="11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8" style:family="text">
      <style:text-properties fo:font-family="'DejaVu Sans'" style:font-family-generic="swiss" style:font-pitch="variable" fo:font-size="11pt" fo:font-style="italic" style:font-size-asian="18pt" style:font-style-asian="italic" style:font-size-complex="18pt" style:font-style-complex="italic"/>
    </style:style>
    <style:style style:name="T9" style:family="text">
      <style:text-properties fo:color="#ff6633" fo:font-family="'DejaVu Sans'" style:font-family-generic="swiss" style:font-pitch="variable" fo:font-size="11pt" fo:font-weight="bold" style:font-size-asian="18pt" style:font-weight-asian="bold" style:font-size-complex="18pt" style:font-weight-complex="bold"/>
    </style:style>
    <style:style style:name="T10" style:family="text">
      <style:text-properties fo:color="#0000ff" fo:font-family="'DejaVu Sans Mono'" style:font-family-generic="swiss" style:font-pitch="fixed" fo:font-size="11pt" fo:font-weight="bold" style:font-family-asian="'DejaVu Sans'" style:font-style-name-asian="Condensed" style:font-family-generic-asian="swiss" style:font-pitch-asian="variable" style:font-size-asian="11pt" style:font-weight-asian="bold" style:font-family-complex="'DejaVu Sans'" style:font-style-name-complex="Condensed" style:font-family-generic-complex="swiss" style:font-pitch-complex="variable" style:font-size-complex="11pt" style:font-weight-complex="bold"/>
    </style:style>
    <style:style style:name="T11" style:family="text">
      <style:text-properties fo:color="#0000ff" fo:font-family="'DejaVu Sans'" style:font-family-generic="swiss" style:font-pitch="variable" fo:font-size="12pt" style:font-size-asian="12pt" style:font-size-complex="12pt"/>
    </style:style>
    <style:style style:name="T12" style:family="text">
      <style:text-properties fo:color="#0000ff" fo:font-family="'DejaVu Sans'" style:font-family-generic="swiss" style:font-pitch="variable" fo:font-size="11pt" style:font-size-asian="18pt" style:font-size-complex="18pt"/>
    </style:style>
    <style:style style:name="T13" style:family="text">
      <style:text-properties fo:color="#0000ff" fo:font-family="'DejaVu Sans'" style:font-family-generic="swiss" style:font-pitch="variable" fo:font-size="11pt" fo:font-weight="bold" style:font-size-asian="18pt" style:font-size-complex="18pt"/>
    </style:style>
    <style:style style:name="T14" style:family="text">
      <style:text-properties fo:color="#0000ff" fo:font-family="'DejaVu Sans'" style:font-family-generic="swiss" style:font-pitch="variable" fo:font-size="10pt" style:font-size-asian="10pt" style:font-size-complex="10pt"/>
    </style:style>
    <style:style style:name="T15" style:family="text">
      <style:text-properties fo:color="#0000ff" fo:font-family="'DejaVu Sans Mono'" style:font-family-generic="swiss" style:font-pitch="fixed" fo:font-size="9pt" fo:font-weight="bold" style:font-family-asian="'DejaVu Sans'" style:font-style-name-asian="Condensed" style:font-family-generic-asian="swiss" style:font-pitch-asian="variable" style:font-size-asian="9pt" style:font-weight-asian="bold" style:font-family-complex="'DejaVu Sans'" style:font-style-name-complex="Condensed" style:font-family-generic-complex="swiss" style:font-pitch-complex="variable" style:font-size-complex="9pt" style:font-weight-complex="bold"/>
    </style:style>
    <style:style style:name="T16" style:family="text">
      <style:text-properties fo:color="#0000ff" fo:font-family="'DejaVu Sans Mono'" style:font-family-generic="swiss" style:font-pitch="fixed" fo:font-size="9pt" fo:font-weight="bold" style:font-size-asian="9pt" style:font-weight-asian="bold" style:font-size-complex="9pt" style:font-weight-complex="bold"/>
    </style:style>
    <style:style style:name="T17" style:family="text">
      <style:text-properties fo:font-family="'DejaVu Sans Mono'" style:font-family-generic="swiss" style:font-pitch="fixed" fo:font-size="9pt" fo:font-weight="bold" style:font-size-asian="9pt" style:font-weight-asian="bold" style:font-size-complex="9pt" style:font-weight-complex="bold"/>
    </style:style>
    <style:style style:name="T18" style:family="text">
      <style:text-properties fo:color="#ff6633" fo:font-family="'DejaVu Sans'" style:font-family-generic="swiss" style:font-pitch="variable" fo:font-size="11pt" style:font-size-asian="18pt" style:font-size-complex="18pt"/>
    </style:style>
    <style:style style:name="T19" style:family="text">
      <style:text-properties fo:color="#800000" fo:font-family="'DejaVu Sans'" style:font-family-generic="swiss" style:font-pitch="variable" fo:font-size="11pt" style:font-size-asian="18pt" style:font-size-complex="18pt"/>
    </style:style>
    <style:style style:name="T20" style:family="text">
      <style:text-properties fo:color="#ff0000" fo:font-family="'DejaVu Sans'" style:font-family-generic="swiss" style:font-pitch="variable" fo:font-size="11pt" fo:text-shadow="1pt 1pt" style:font-size-asian="18pt" style:font-size-complex="18pt"/>
    </style:style>
    <style:style style:name="T21" style:family="text">
      <style:text-properties fo:color="#800080" fo:font-family="'DejaVu Sans'" style:font-family-generic="swiss" style:font-pitch="variable" fo:font-size="11pt" style:font-size-asian="18pt" style:font-size-complex="18pt"/>
    </style:style>
    <style:style style:name="T22" style:family="text">
      <style:text-properties fo:color="#808000" fo:font-family="'DejaVu Sans'" style:font-family-generic="swiss" style:font-pitch="variable" fo:font-size="11pt" style:font-size-asian="18pt" style:font-size-complex="18pt"/>
    </style:style>
    <style:style style:name="T23" style:family="text">
      <style:text-properties fo:color="#94006b" fo:font-family="'DejaVu Sans'" style:font-family-generic="swiss" style:font-pitch="variable" fo:font-size="11pt" style:font-size-asian="18pt" style:font-size-complex="18pt"/>
    </style:style>
    <style:style style:name="T24" style:family="text">
      <style:text-properties fo:font-family="'DejaVu Sans'" style:font-family-generic="swiss" style:font-pitch="variable" fo:font-size="11pt" fo:font-weight="bold" style:font-size-asian="18pt" style:font-size-complex="18pt"/>
    </style:style>
    <style:style style:name="T25" style:family="text">
      <style:text-properties fo:font-family="'DejaVu Sans'" style:font-family-generic="swiss" style:font-pitch="variable" fo:font-size="11pt" fo:font-weight="normal" style:font-size-asian="18pt" style:font-weight-asian="normal" style:font-size-complex="18pt" style:font-weight-complex="normal"/>
    </style:style>
    <style:style style:name="T26" style:family="text">
      <style:text-properties fo:font-family="'DejaVu Serif'" style:font-family-generic="roman" style:font-pitch="variable" fo:font-size="22pt" fo:font-weight="normal" style:font-size-asian="22pt" style:font-size-complex="22pt"/>
    </style:style>
    <style:style style:name="T27" style:family="text">
      <style:text-properties fo:font-family="'VL Gothic'" style:font-family-generic="swiss" style:font-pitch="variable" fo:font-size="11pt" fo:language="en" fo:country="US" style:font-size-asian="18pt" style:language-asian="en" style:country-asian="US" style:font-family-complex="'VL Gothic'" style:font-family-generic-complex="swiss" style:font-pitch-complex="variable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map-fr" draw:style-name="dp1" draw:master-page-name="Predeterminado">
        <office:forms form:automatic-focus="false" form:apply-design-mode="false"/>
        <draw:custom-shape draw:style-name="gr1" draw:text-style-name="P1" draw:layer="layout" svg:width="28.238cm" svg:height="18.909cm" svg:x="0.73cm" svg:y="1.34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540.7952871870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line-skew="1.249cm" svg:x1="3.053cm" svg:y1="2.148cm" svg:x2="3.043cm" svg:y2="4.176cm" draw:end-shape="id1" svg:d="m3053 2148v1968h-10v60">
          <text:p/>
        </draw:connector>
        <draw:connector draw:style-name="gr2" draw:text-style-name="P2" draw:layer="layout" svg:x1="3.053cm" svg:y1="2.668cm" svg:x2="7.015cm" svg:y2="4.172cm" draw:end-shape="id2" draw:end-glue-point="0" svg:d="m3053 2668v457h3962v1047">
          <text:p/>
        </draw:connector>
        <draw:connector draw:style-name="gr3" draw:text-style-name="P2" draw:layer="layout" draw:line-skew="-0.94cm" svg:x1="3.053cm" svg:y1="2.307cm" svg:x2="1.137cm" svg:y2="6.631cm" draw:end-shape="id3" draw:end-glue-point="3" svg:d="m3053 2307v820h-1916v3504">
          <text:p/>
        </draw:connector>
        <draw:frame draw:style-name="gr4" draw:text-style-name="P4" draw:layer="layout" svg:width="2.369cm" svg:height="2.063cm" svg:x="1.471cm" svg:y="18.158cm">
          <draw:text-box>
            <text:p text:style-name="P3"><text:span text:style-name="T1">BSD</text:span></text:p>
            <text:p text:style-name="P3"><text:span text:style-name="T1">GPL</text:span></text:p>
            <text:p text:style-name="P3"><text:span text:style-name="T1"><text:s text:c="2"/></text:span><text:span text:style-name="T1">Copyleft</text:span></text:p>
            <text:p text:style-name="P3"><text:span text:style-name="T1">Apache</text:span></text:p>
          </draw:text-box>
        </draw:frame>
        <draw:connector draw:style-name="gr5" draw:text-style-name="P2" draw:layer="layout" svg:x1="10.362cm" svg:y1="11.517cm" svg:x2="8.571cm" svg:y2="11.518cm" draw:start-shape="id4" draw:start-glue-point="3" draw:end-shape="id5" draw:end-glue-point="1" svg:d="m10362 11517h-896v1h-895">
          <text:p/>
        </draw:connector>
        <draw:frame draw:style-name="gr4" draw:text-style-name="P5" draw:layer="layout" svg:width="1.34cm" svg:height="0.704cm" svg:x="0.974cm" svg:y="2.422cm">
          <draw:text-box>
            <text:p text:style-name="P3"><text:span text:style-name="T2">sont</text:span></text:p>
          </draw:text-box>
        </draw:frame>
        <draw:line draw:style-name="gr6" draw:text-style-name="P2" draw:layer="layout" svg:x1="14.833cm" svg:y1="6.592cm" svg:x2="12.664cm" svg:y2="10.787cm">
          <text:p/>
        </draw:line>
        <draw:frame draw:style-name="gr7" draw:text-style-name="P7" draw:layer="layout" svg:width="4.827cm" svg:height="2.075cm" svg:x="5.432cm" svg:y="5.249cm">
          <draw:text-box>
            <text:p text:style-name="P6"><text:span text:style-name="T1">le programme</text:span></text:p>
            <text:p text:style-name="P6"><text:span text:style-name="T1"><text:s/></text:span><text:span text:style-name="T1">à ses besoins</text:span></text:p>
            <text:p text:style-name="P6"><text:span text:style-name="T1">(Liberté 1)</text:span></text:p>
          </draw:text-box>
        </draw:frame>
        <draw:line draw:style-name="gr8" draw:text-style-name="P2" draw:layer="layout" svg:x1="18.787cm" svg:y1="6.97cm" svg:x2="18.792cm" svg:y2="9.932cm">
          <text:p/>
        </draw:line>
        <draw:connector draw:style-name="gr6" draw:text-style-name="P2" draw:layer="layout" svg:x1="15.567cm" svg:y1="6.498cm" svg:x2="16.992cm" svg:y2="6.5cm" draw:start-shape="id6" draw:start-glue-point="1" draw:end-shape="id7" draw:end-glue-point="3" svg:d="m15567 6498h713v2h712">
          <text:p/>
        </draw:connector>
        <draw:line draw:style-name="gr9" draw:text-style-name="P2" draw:layer="layout" svg:x1="22.044cm" svg:y1="9.928cm" svg:x2="22.047cm" svg:y2="9.149cm">
          <text:p/>
        </draw:line>
        <draw:connector draw:style-name="gr10" draw:text-style-name="P2" draw:layer="layout" draw:type="lines" draw:line-skew="0cm -3.052cm" svg:x1="7.594cm" svg:y1="11.7cm" svg:x2="16.262cm" svg:y2="17.216cm" draw:end-shape="id8" draw:end-glue-point="3" svg:d="m7594 11700v0l5025 5516h3643">
          <text:p/>
        </draw:connector>
        <draw:frame draw:style-name="gr4" draw:text-style-name="P4" draw:layer="layout" svg:width="3.736cm" svg:height="5.687cm" svg:x="18.094cm" svg:y="10.701cm">
          <draw:text-box>
            <text:p text:style-name="P3"><text:span text:style-name="T1">entreprises </text:span></text:p>
            <text:p text:style-name="P3"><text:span text:style-name="T1"><text:s text:c="3"/></text:span><text:span text:style-name="T1">IBM</text:span></text:p>
            <text:p text:style-name="P3"><text:span text:style-name="T1"><text:s text:c="3"/></text:span><text:span text:style-name="T1">SUN</text:span></text:p>
            <text:p text:style-name="P3"><text:span text:style-name="T1">hackers/</text:span><text:span text:style-name="T3">gourous</text:span></text:p>
            <text:p text:style-name="P3"><text:span text:style-name="T1">fondations</text:span></text:p>
            <text:p text:style-name="P3"><text:span text:style-name="T1"><text:s text:c="3"/></text:span><text:span text:style-name="T1">FSF, FL </text:span></text:p>
            <text:p text:style-name="P3"><text:span text:style-name="T1">organisations</text:span></text:p>
            <text:p text:style-name="P3"><text:span text:style-name="T1"><text:s text:c="3"/></text:span><text:span text:style-name="T1">Enlightenment</text:span></text:p>
            <text:p text:style-name="P3"><text:span text:style-name="T1"><text:s text:c="3"/></text:span><text:span text:style-name="T1">Gnome</text:span></text:p>
            <text:p text:style-name="P3"><text:span text:style-name="T1"><text:s text:c="3"/></text:span><text:span text:style-name="T1">KDE</text:span></text:p>
            <text:p text:style-name="P3"><text:span text:style-name="T1"><text:s text:c="3"/></text:span><text:span text:style-name="T1">GNU <text:s/></text:span></text:p>
            <text:p text:style-name="P3"><text:span text:style-name="T1"/></text:p>
          </draw:text-box>
        </draw:frame>
        <draw:connector draw:style-name="gr11" draw:text-style-name="P2" draw:layer="layout" draw:line-skew="-0.294cm" svg:x1="22.264cm" svg:y1="6.5cm" svg:x2="24.324cm" svg:y2="10.383cm" draw:start-shape="id7" draw:start-glue-point="1" draw:end-shape="id9" draw:end-glue-point="3" svg:d="m22264 6500h737v3883h1323">
          <text:p/>
        </draw:connector>
        <draw:connector draw:style-name="gr12" draw:text-style-name="P2" draw:layer="layout" draw:line-skew="-0.734cm" svg:x1="22.13cm" svg:y1="10.358cm" svg:x2="24.324cm" svg:y2="10.383cm" draw:start-shape="id10" draw:end-shape="id9" draw:end-glue-point="3" svg:d="m22130 10358h364v25h1830">
          <text:p/>
        </draw:connector>
        <draw:connector draw:style-name="gr6" draw:text-style-name="P2" draw:layer="layout" svg:x1="18.35cm" svg:y1="6.556cm" svg:x2="18.35cm" svg:y2="9.925cm" svg:d="m18350 6556v3369">
          <text:p/>
        </draw:connector>
        <draw:frame draw:style-name="gr13" draw:text-style-name="P4" draw:layer="layout" svg:width="4.176cm" svg:height="2.516cm" svg:x="6.452cm" svg:y="17.713cm">
          <draw:text-box>
            <text:p text:style-name="P3"><text:span text:style-name="T1">Debian GNU/Linux</text:span></text:p>
            <text:p text:style-name="P3"><text:span text:style-name="T4"><text:s text:c="4"/></text:span><text:span text:style-name="T4">Ubuntu/Kubuntu</text:span></text:p>
            <text:p text:style-name="P3"><text:span text:style-name="T4"><text:s text:c="8"/></text:span><text:span text:style-name="T4">gNewSense</text:span></text:p>
            <text:p text:style-name="P3"><text:span text:style-name="T4">OpenBSD</text:span></text:p>
            <text:p text:style-name="P3"><text:span text:style-name="T5">OpenSolaris</text:span></text:p>
          </draw:text-box>
        </draw:frame>
        <draw:custom-shape draw:style-name="gr14" draw:text-style-name="P8" draw:id="id6" draw:layer="layout" svg:width="3.45cm" svg:height="1.171cm" svg:x="12.117cm" svg:y="5.913cm">
          <text:p text:style-name="P8"><text:span text:style-name="T1">AMÉLIORATIONS</text:span></text:p>
          <text:p text:style-name="P8"><text:span text:style-name="T1">/ QUALITÉ</text:span></text:p>
          <draw:enhanced-geometry svg:viewBox="0 0 21600 21600" draw:path-stretchpoint-x="10800" draw:path-stretchpoint-y="10800" draw:text-areas="?f3 ?f4 ?f5 ?f6" draw:type="round-rectangle" draw:modifiers="5860.750853242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8" draw:id="id8" draw:layer="layout" svg:width="3.805cm" svg:height="1.171cm" svg:x="16.262cm" svg:y="16.631cm">
          <text:p text:style-name="P8"><text:span text:style-name="T1">STANDARDS</text:span></text:p>
          <text:p text:style-name="P8"><text:span text:style-name="T1">OUVERTS</text:span></text:p>
          <draw:enhanced-geometry svg:viewBox="0 0 21600 21600" draw:path-stretchpoint-x="10800" draw:path-stretchpoint-y="10800" draw:text-areas="?f3 ?f4 ?f5 ?f6" draw:type="round-rectangle" draw:modifiers="5860.750853242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8" draw:layer="layout" svg:width="2.241cm" svg:height="1.171cm" svg:x="1.265cm" svg:y="17.018cm">
          <text:p text:style-name="P8"><text:span text:style-name="T1">LICENCE</text:span></text:p>
          <text:p text:style-name="P8"><text:span text:style-name="T1">LIBRE</text:span></text:p>
          <draw:enhanced-geometry svg:viewBox="0 0 21600 21600" draw:path-stretchpoint-x="10800" draw:path-stretchpoint-y="10800" draw:text-areas="?f3 ?f4 ?f5 ?f6" draw:type="round-rectangle" draw:modifiers="5860.750853242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8" draw:id="id7" draw:layer="layout" svg:width="5.272cm" svg:height="0.821cm" svg:x="16.992cm" svg:y="6.09cm">
          <text:p text:style-name="P8"><text:span text:style-name="T1"><text:s text:c="6"/></text:span><text:span text:style-name="T1">UTILISATEURS-TRICES</text:span></text:p>
          <draw:enhanced-geometry svg:viewBox="0 0 21600 21600" draw:path-stretchpoint-x="10800" draw:path-stretchpoint-y="10800" draw:text-areas="?f3 ?f4 ?f5 ?f6" draw:type="round-rectangle" draw:modifiers="5860.750853242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8" draw:id="id9" draw:layer="layout" svg:width="3.782cm" svg:height="0.947cm" svg:x="24.324cm" svg:y="9.91cm">
          <text:p text:style-name="P8"><text:span text:style-name="T1">SOUTIEN</text:span></text:p>
          <draw:enhanced-geometry svg:viewBox="0 0 21600 21600" draw:path-stretchpoint-x="10800" draw:path-stretchpoint-y="10800" draw:text-areas="?f3 ?f4 ?f5 ?f6" draw:type="round-rectangle" draw:modifiers="5860.750853242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8" draw:layer="layout" svg:width="3.717cm" svg:height="0.743cm" svg:x="6.617cm" svg:y="16.991cm">
          <text:p text:style-name="P8"><text:span text:style-name="T1">DISTRIBUTIONS</text:span></text:p>
          <draw:enhanced-geometry svg:viewBox="0 0 21600 21600" draw:path-stretchpoint-x="10800" draw:path-stretchpoint-y="10800" draw:text-areas="?f3 ?f4 ?f5 ?f6" draw:type="round-rectangle" draw:modifiers="5860.750853242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8" draw:id="id1" draw:layer="layout" svg:width="3.107cm" svg:height="1.106cm" svg:x="1.49cm" svg:y="4.176cm">
          <text:p text:style-name="P8"><text:span text:style-name="T1"><text:s text:c="4"/></text:span><text:span text:style-name="T1">UTILISER <text:s text:c="3"/></text:span></text:p>
          <draw:enhanced-geometry svg:viewBox="0 0 21600 21600" draw:path-stretchpoint-x="10800" draw:path-stretchpoint-y="10800" draw:text-areas="?f3 ?f4 ?f5 ?f6" draw:type="round-rectangle" draw:modifiers="5860.750853242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8" draw:text-style-name="P7" draw:layer="layout" svg:width="5.764cm" svg:height="8.405cm" svg:x="23.193cm" svg:y="10.982cm">
          <draw:text-box>
            <text:p text:style-name="P6"><text:span text:style-name="T6">LUGs</text:span></text:p>
            <text:p text:style-name="P6"><text:span text:style-name="T1">Abul, CLX, Parinux</text:span></text:p>
            <text:p text:style-name="P6"><text:span text:style-name="T6">Blogs</text:span></text:p>
            <text:p text:style-name="P6"><text:span text:style-name="T1">linuxFr.org </text:span></text:p>
            <text:p text:style-name="P6"><text:span text:style-name="T6">Wikis</text:span></text:p>
            <text:p text:style-name="P6"><text:span text:style-name="T1">emacswiki, wiki.debian.org</text:span></text:p>
            <text:p text:style-name="P6"><text:span text:style-name="T6">Forums</text:span></text:p>
            <text:p text:style-name="P6"><text:span text:style-name="T1">lea-linux.org</text:span></text:p>
            <text:p text:style-name="P6"><text:span text:style-name="T7">IRCs(chat)</text:span></text:p>
            <text:p text:style-name="P6"><text:span text:style-name="T8">OFTC, freenode</text:span></text:p>
            <text:p text:style-name="P6"><text:span text:style-name="T6">Listes de diffusion</text:span></text:p>
            <text:p text:style-name="P6"><text:span text:style-name="T1">tech@abul.org, </text:span></text:p>
            <text:p text:style-name="P6"><text:span text:style-name="T1">linux@parinux.org</text:span></text:p>
            <text:p text:style-name="P6"><text:span text:style-name="T6">Évènements</text:span></text:p>
            <text:p text:style-name="P6"><text:span text:style-name="T1">RMLL, Solutions linux</text:span></text:p>
            <text:p text:style-name="P6"><text:span text:style-name="T1">aKademy, Debconf</text:span></text:p>
            <text:p text:style-name="P6"><text:span text:style-name="T9">Associations</text:span></text:p>
            <text:p text:style-name="P6"><text:span text:style-name="T1">April, Aful, Framasoft</text:span></text:p>
          </draw:text-box>
        </draw:frame>
        <draw:frame draw:style-name="gr19" draw:text-style-name="P4" draw:layer="layout" svg:width="3.448cm" svg:height="2.969cm" svg:x="4.689cm" svg:y="12.189cm">
          <draw:text-box>
            <text:p text:style-name="P3"><text:span text:style-name="T1"><text:s text:c="5"/></text:span><text:span text:style-name="T1">Firefox</text:span></text:p>
            <text:p text:style-name="P3"><text:span text:style-name="T1"><text:s text:c="5"/></text:span><text:span text:style-name="T1">Gimp</text:span></text:p>
            <text:p text:style-name="P3"><text:span text:style-name="T1"><text:s text:c="5"/></text:span><text:span text:style-name="T1">Kontact</text:span></text:p>
            <text:p text:style-name="P3"><text:span text:style-name="T1"><text:s text:c="5"/></text:span><text:span text:style-name="T1">Xine</text:span></text:p>
            <text:p text:style-name="P3"><text:span text:style-name="T1"><text:s text:c="5"/></text:span><text:span text:style-name="T1">Emacs</text:span></text:p>
            <text:p text:style-name="P3"><text:span text:style-name="T1">OpenOffice.org</text:span></text:p>
          </draw:text-box>
        </draw:frame>
        <draw:frame draw:style-name="gr20" draw:text-style-name="P10" draw:layer="layout" svg:width="-0.913cm" svg:height="-0.704cm" svg:x="27.715cm" svg:y="1.439cm">
          <draw:text-box>
            <text:p text:style-name="P9"><text:span text:style-name="T10">©</text:span></text:p>
          </draw:text-box>
        </draw:frame>
        <draw:frame draw:style-name="gr20" draw:text-style-name="P10" draw:layer="layout" svg:width="-0.913cm" svg:height="-0.704cm" svg:x="4.214cm" svg:y="19.594cm">
          <draw:text-box>
            <text:p text:style-name="P9"><text:span text:style-name="T10">©</text:span></text:p>
          </draw:text-box>
        </draw:frame>
        <draw:line draw:style-name="gr21" draw:text-style-name="P2" draw:layer="layout" svg:x1="22.055cm" svg:y1="9.183cm" svg:x2="21.607cm" svg:y2="9.185cm">
          <text:p/>
        </draw:line>
        <draw:line draw:style-name="gr21" draw:text-style-name="P2" draw:layer="layout" svg:x1="21.642cm" svg:y1="9.19cm" svg:x2="21.642cm" svg:y2="9.929cm">
          <text:p/>
        </draw:line>
        <draw:custom-shape draw:style-name="gr17" draw:text-style-name="P8" draw:layer="layout" svg:width="3.252cm" svg:height="1.122cm" svg:x="1.316cm" svg:y="7.221cm">
          <text:p text:style-name="P8"><text:span text:style-name="T1">REDISTRIBUER</text:span></text:p>
          <draw:enhanced-geometry svg:viewBox="0 0 21600 21600" draw:path-stretchpoint-x="10800" draw:path-stretchpoint-y="10800" draw:text-areas="?f3 ?f4 ?f5 ?f6" draw:type="round-rectangle" draw:modifiers="5860.750853242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7" draw:layer="layout" svg:width="3.715cm" svg:height="1.61cm" svg:x="1.069cm" svg:y="8.306cm">
          <draw:text-box>
            <text:p text:style-name="P6"><text:span text:style-name="T1">des exemplaires</text:span></text:p>
            <text:p text:style-name="P6"><text:span text:style-name="T1">au public</text:span></text:p>
            <text:p text:style-name="P11"><text:span text:style-name="T1"><text:s text:c="2"/></text:span><text:span text:style-name="T1">(Liberté 2)</text:span></text:p>
          </draw:text-box>
        </draw:frame>
        <draw:custom-shape draw:style-name="gr17" draw:text-style-name="P8" draw:id="id12" draw:layer="layout" svg:width="3.413cm" svg:height="1.124cm" svg:x="5.353cm" svg:y="7.214cm">
          <text:p text:style-name="P8"><text:span text:style-name="T1">PUBLIER LES</text:span></text:p>
          <text:p text:style-name="P8"><text:span text:style-name="T1">AMÉLIORATION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5860.750853242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2" draw:text-style-name="P2" draw:layer="layout" svg:x1="9.973cm" svg:y1="9.543cm" svg:x2="4.478cm" svg:y2="10.854cm">
          <text:p/>
        </draw:line>
        <draw:line draw:style-name="gr22" draw:text-style-name="P2" draw:layer="layout" svg:x1="9.973cm" svg:y1="9.543cm" svg:x2="8.028cm" svg:y2="10.809cm">
          <text:p/>
        </draw:line>
        <draw:line draw:style-name="gr22" draw:text-style-name="P2" draw:layer="layout" svg:x1="9.973cm" svg:y1="9.498cm" svg:x2="10.924cm" svg:y2="10.819cm">
          <text:p/>
        </draw:line>
        <draw:connector draw:style-name="gr5" draw:text-style-name="P2" draw:layer="layout" svg:x1="10.563cm" svg:y1="11.518cm" svg:x2="8.572cm" svg:y2="11.519cm" svg:d="m10563 11518h-996v1h-995">
          <text:p/>
        </draw:connector>
        <draw:connector draw:style-name="gr23" draw:text-style-name="P1" draw:layer="layout" draw:type="line" svg:x1="5.473cm" svg:y1="5.201cm" svg:x2="5.088cm" svg:y2="6.693cm" draw:end-shape="id11" draw:end-glue-point="3" svg:d="m5473 5201-385 1492">
          <text:p/>
        </draw:connector>
        <draw:connector draw:style-name="gr23" draw:text-style-name="P1" draw:id="id11" draw:layer="layout" draw:type="line" svg:x1="4.423cm" svg:y1="7.236cm" svg:x2="5.088cm" svg:y2="6.693cm" svg:d="m4423 7236 665-543">
          <text:p/>
        </draw:connector>
        <draw:connector draw:style-name="gr24" draw:text-style-name="P1" draw:layer="layout" draw:type="line" svg:x1="5.654cm" svg:y1="7.1cm" svg:x2="5.088cm" svg:y2="6.693cm" draw:end-shape="id11" draw:end-glue-point="3" svg:d="m5654 7100-566-407">
          <text:p/>
        </draw:connector>
        <draw:frame draw:style-name="gr4" draw:text-style-name="P7" draw:layer="layout" svg:width="5.121cm" svg:height="1.61cm" svg:x="4.714cm" svg:y="8.286cm">
          <draw:text-box>
            <text:p text:style-name="P6"><text:span text:style-name="T1">pour qu'elles profitent</text:span></text:p>
            <text:p text:style-name="P6"><text:span text:style-name="T1">à toute la Communauté</text:span></text:p>
            <text:p text:style-name="P6"><text:span text:style-name="T1">(Liberté 3) <text:s/></text:span></text:p>
          </draw:text-box>
        </draw:frame>
        <draw:frame draw:style-name="gr4" draw:text-style-name="P5" draw:layer="layout" svg:width="2.145cm" svg:height="1.157cm" svg:x="10.576cm" svg:y="8.664cm">
          <draw:text-box>
            <text:p text:style-name="P12"><text:span text:style-name="T2">a besoin</text:span></text:p>
            <text:p text:style-name="P12"><text:span text:style-name="T2"><text:s text:c="3"/></text:span><text:span text:style-name="T2">du</text:span></text:p>
          </draw:text-box>
        </draw:frame>
        <draw:line draw:style-name="gr25" draw:text-style-name="P2" draw:layer="layout" svg:x1="13.885cm" svg:y1="2.42cm" svg:x2="9.996cm" svg:y2="9.498cm">
          <text:p/>
        </draw:line>
        <draw:connector draw:style-name="gr24" draw:text-style-name="P1" draw:id="id3" draw:layer="layout" draw:type="line" svg:x1="1.889cm" svg:y1="7.148cm" svg:x2="1.137cm" svg:y2="6.631cm" svg:d="m1889 7148-752-517">
          <text:p/>
        </draw:connector>
        <draw:custom-shape draw:style-name="gr17" draw:text-style-name="P8" draw:id="id2" draw:layer="layout" svg:width="3.413cm" svg:height="1.124cm" svg:x="5.309cm" svg:y="4.172cm">
          <text:p text:style-name="P8"><text:span text:style-name="T1">APPRENDRE ET</text:span></text:p>
          <text:p text:style-name="P8"><text:span text:style-name="T1">ADAPTER <text:s/>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5860.750853242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3" draw:text-style-name="P1" draw:id="id13" draw:layer="layout" draw:type="line" svg:x1="8.766cm" svg:y1="7.776cm" svg:x2="10.199cm" svg:y2="8.435cm" draw:start-shape="id12" draw:start-glue-point="1" svg:d="m8766 7776 1433 659">
          <text:p/>
        </draw:connector>
        <draw:connector draw:style-name="gr23" draw:text-style-name="P1" draw:layer="layout" draw:type="line" svg:x1="8.707cm" svg:y1="5.133cm" svg:x2="10.199cm" svg:y2="8.435cm" draw:end-shape="id13" draw:end-glue-point="3" svg:d="m8707 5133 1492 3302">
          <text:p/>
        </draw:connector>
        <draw:connector draw:style-name="gr26" draw:text-style-name="P1" draw:layer="layout" draw:type="line" svg:x1="11.714cm" svg:y1="10.696cm" svg:x2="10.199cm" svg:y2="8.435cm" draw:end-shape="id13" draw:end-glue-point="3" svg:d="m11714 10696-1515-2261">
          <text:p/>
        </draw:connector>
        <draw:connector draw:style-name="gr27" draw:text-style-name="P2" draw:layer="layout" draw:type="line" svg:x1="13.908cm" svg:y1="2.42cm" svg:x2="22.196cm" svg:y2="2.4cm" svg:d="m13908 2420 8288-20">
          <text:p/>
        </draw:connector>
        <draw:line draw:style-name="gr6" draw:text-style-name="P2" draw:layer="layout" svg:x1="15.745cm" svg:y1="8.897cm" svg:x2="17.187cm" svg:y2="9.86cm">
          <text:p/>
        </draw:line>
        <draw:line draw:style-name="gr28" draw:text-style-name="P2" draw:layer="layout" svg:x1="17.161cm" svg:y1="10.312cm" svg:x2="14.311cm" svg:y2="10.289cm">
          <text:p/>
        </draw:line>
        <draw:line draw:style-name="gr6" draw:text-style-name="P2" draw:layer="layout" svg:x1="14.311cm" svg:y1="10.289cm" svg:x2="13.52cm" svg:y2="10.809cm">
          <text:p/>
        </draw:line>
        <draw:line draw:style-name="gr28" draw:text-style-name="P2" draw:layer="layout" svg:x1="15.76cm" svg:y1="8.955cm" svg:x2="15.759cm" svg:y2="6.524cm">
          <text:p/>
        </draw:line>
        <draw:connector draw:style-name="gr27" draw:text-style-name="P2" draw:layer="layout" draw:type="line" svg:x1="13.908cm" svg:y1="2.42cm" svg:x2="6.083cm" svg:y2="2.42cm" svg:d="m13908 2420h-7825">
          <text:p/>
        </draw:connector>
        <draw:line draw:style-name="gr22" draw:text-style-name="P2" draw:layer="layout" svg:x1="13.886cm" svg:y1="2.42cm" svg:x2="23.465cm" svg:y2="5.414cm">
          <text:p/>
        </draw:line>
        <draw:custom-shape draw:style-name="gr14" draw:text-style-name="P8" draw:id="id10" draw:layer="layout" svg:width="4.962cm" svg:height="0.775cm" svg:x="17.168cm" svg:y="9.971cm">
          <text:p text:style-name="P8"><text:span text:style-name="T5">DEVELOPPEURS-EUSES</text:span></text:p>
          <draw:enhanced-geometry svg:viewBox="0 0 21600 21600" draw:path-stretchpoint-x="10800" draw:path-stretchpoint-y="10800" draw:text-areas="?f3 ?f4 ?f5 ?f6" draw:type="round-rectangle" draw:modifiers="5860.750853242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" draw:text-style-name="P2" draw:layer="layout" draw:type="lines" svg:x1="17.827cm" svg:y1="10.838cm" svg:x2="17.827cm" svg:y2="16.486cm" svg:d="m17827 10838v0 5648 0">
          <text:p/>
        </draw:connector>
        <draw:g>
          <draw:line draw:style-name="gr29" draw:text-style-name="P2" draw:layer="layout" svg:x1="10.007cm" svg:y1="15.395cm" svg:x2="10.005cm" svg:y2="16.899cm">
            <text:p/>
          </draw:line>
          <draw:connector draw:style-name="gr30" draw:text-style-name="P2" draw:layer="layout" draw:line-skew="1.857cm" svg:x1="10.899cm" svg:y1="11.676cm" svg:x2="7.962cm" svg:y2="15.342cm" svg:d="m10899 11676v3690h-2937v-24">
            <text:p/>
          </draw:connector>
          <draw:connector draw:style-name="gr30" draw:text-style-name="P2" draw:layer="layout" draw:line-skew="1.857cm" svg:x1="8cm" svg:y1="11.676cm" svg:x2="5.063cm" svg:y2="15.342cm" svg:d="m8000 11676v3690h-2937v-24">
            <text:p/>
          </draw:connector>
          <draw:connector draw:style-name="gr30" draw:text-style-name="P2" draw:layer="layout" draw:line-skew="1.845cm" svg:x1="1.8cm" svg:y1="11.676cm" svg:x2="5.155cm" svg:y2="15.366cm" svg:d="m1800 11676v3690h3355v0">
            <text:p/>
          </draw:connector>
          <draw:line draw:style-name="gr29" draw:text-style-name="P2" draw:layer="layout" svg:x1="2.407cm" svg:y1="15.395cm" svg:x2="2.405cm" svg:y2="16.899cm">
            <text:p/>
          </draw:line>
        </draw:g>
        <draw:custom-shape draw:style-name="gr16" draw:text-style-name="P8" draw:id="id4" draw:layer="layout" svg:width="3.805cm" svg:height="1.171cm" svg:x="10.362cm" svg:y="10.932cm">
          <text:p text:style-name="P8"><text:span text:style-name="T1">CODE SOURCE</text:span></text:p>
          <text:p text:style-name="P8"><text:span text:style-name="T1">DU PROGRAMME</text:span></text:p>
          <draw:enhanced-geometry svg:viewBox="0 0 21600 21600" draw:path-stretchpoint-x="10800" draw:path-stretchpoint-y="10800" draw:text-areas="?f3 ?f4 ?f5 ?f6" draw:type="round-rectangle" draw:modifiers="5860.750853242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8" draw:id="id5" draw:layer="layout" svg:width="3.481cm" svg:height="1.171cm" svg:x="5.09cm" svg:y="10.933cm">
          <text:p text:style-name="P8"><text:span text:style-name="T1">PROGRAMME</text:span></text:p>
          <text:p text:style-name="P8"><text:span text:style-name="T1">EXECUTABLE</text:span></text:p>
          <draw:enhanced-geometry svg:viewBox="0 0 21600 21600" draw:path-stretchpoint-x="10800" draw:path-stretchpoint-y="10800" draw:text-areas="?f3 ?f4 ?f5 ?f6" draw:type="round-rectangle" draw:modifiers="5860.750853242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8" draw:layer="layout" svg:width="3.811cm" svg:height="0.897cm" svg:x="0.885cm" svg:y="11.047cm">
          <text:p text:style-name="P8"><text:span text:style-name="T1">DOCUMENTATION</text:span></text:p>
          <draw:enhanced-geometry svg:viewBox="0 0 21600 21600" draw:path-stretchpoint-x="10800" draw:path-stretchpoint-y="10800" draw:text-areas="?f3 ?f4 ?f5 ?f6" draw:type="round-rectangle" draw:modifiers="5860.750853242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4" draw:layer="layout" svg:width="5.608cm" svg:height="3.465cm" svg:x="10.783cm" svg:y="12.071cm">
          <draw:text-box>
            <text:p text:style-name="P3"><text:span text:style-name="T1">Instructions et</text:span></text:p>
            <text:p text:style-name="P3"><text:span text:style-name="T11">contenus libres</text:span></text:p>
            <text:p text:style-name="P3"><text:span text:style-name="T1"><text:s text:c="2"/></text:span><text:span text:style-name="T1">images</text:span></text:p>
            <text:p text:style-name="P3"><text:span text:style-name="T1"><text:s text:c="2"/></text:span><text:span text:style-name="T1">modèles</text:span></text:p>
            <text:p text:style-name="P3"><text:span text:style-name="T1"><text:s text:c="2"/></text:span><text:span text:style-name="T1">sons</text:span></text:p>
            <text:p text:style-name="P3"><text:span text:style-name="T1"><text:s text:c="2"/></text:span><text:span text:style-name="T1">traductions, localisations</text:span></text:p>
            <text:p text:style-name="P3"><text:span text:style-name="T1"><text:s text:c="2"/></text:span><text:span text:style-name="T1">polices typographiques</text:span></text:p>
          </draw:text-box>
        </draw:frame>
        <draw:frame draw:style-name="gr4" draw:text-style-name="P4" draw:layer="layout" svg:width="2.411cm" svg:height="2.063cm" svg:x="19.246cm" svg:y="6.882cm">
          <draw:text-box>
            <text:p text:style-name="P3"><text:span text:style-name="T1">Wikipedia</text:span></text:p>
            <text:p text:style-name="P3"><text:span text:style-name="T1">UNESCO</text:span></text:p>
            <text:p text:style-name="P3"><text:span text:style-name="T1">Google</text:span></text:p>
            <text:p text:style-name="P3"><text:span text:style-name="T1">NASA</text:span></text:p>
          </draw:text-box>
        </draw:frame>
        <draw:frame draw:style-name="gr4" draw:text-style-name="P13" draw:layer="layout" svg:width="1.789cm" svg:height="0.704cm" svg:x="7.88cm" svg:y="1.716cm">
          <draw:text-box>
            <text:p text:style-name="P3"><text:span text:style-name="T12">fournit</text:span></text:p>
          </draw:text-box>
        </draw:frame>
        <draw:frame draw:style-name="gr4" draw:text-style-name="P13" draw:layer="layout" svg:width="5.324cm" svg:height="1.157cm" svg:x="13.852cm" svg:y="4.123cm">
          <draw:text-box>
            <text:p text:style-name="P3"><text:span text:style-name="T12"><text:s text:c="2"/></text:span><text:span text:style-name="T12">accumule</text:span></text:p>
            <text:p text:style-name="P3"><text:span text:style-name="T12">(sans réinventer la roue)</text:span></text:p>
          </draw:text-box>
        </draw:frame>
        <draw:frame draw:style-name="gr4" draw:text-style-name="P13" draw:layer="layout" svg:width="2.217cm" svg:height="0.704cm" svg:x="9.992cm" svg:y="4.334cm">
          <draw:text-box>
            <text:p text:style-name="P3"><text:span text:style-name="T12">distribue</text:span></text:p>
          </draw:text-box>
        </draw:frame>
        <draw:custom-shape draw:style-name="gr31" draw:text-style-name="P8" draw:layer="layout" svg:width="6.279cm" svg:height="1.171cm" svg:x="22.29cm" svg:y="1.839cm">
          <text:p text:style-name="P8"><text:span text:style-name="T1">FAÇON ÉTHIQUE DE</text:span></text:p>
          <text:p text:style-name="P8"><text:span text:style-name="T1">COMPRENDRE LE LOGICIEL</text:span></text:p>
          <draw:enhanced-geometry svg:viewBox="0 0 21600 21600" draw:path-stretchpoint-x="10800" draw:path-stretchpoint-y="10800" draw:text-areas="?f3 ?f4 ?f5 ?f6" draw:type="round-rectangle" draw:modifiers="5860.750853242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4" draw:layer="layout" svg:width="7.114cm" svg:height="1.61cm" svg:x="21.976cm" svg:y="3.069cm">
          <draw:text-box>
            <text:p text:style-name="P3"><text:span text:style-name="T1">dans son développement, sa</text:span></text:p>
            <text:p text:style-name="P3"><text:span text:style-name="T1">commercialisation, sa distribution</text:span></text:p>
            <text:p text:style-name="P3"><text:span text:style-name="T1">et son utilisation</text:span></text:p>
          </draw:text-box>
        </draw:frame>
        <draw:frame draw:style-name="gr4" draw:text-style-name="P13" draw:layer="layout" svg:width="1.099cm" svg:height="0.704cm" svg:x="19.761cm" svg:y="1.668cm">
          <draw:text-box>
            <text:p text:style-name="P3"><text:span text:style-name="T12">est</text:span></text:p>
          </draw:text-box>
        </draw:frame>
        <draw:frame draw:style-name="gr4" draw:text-style-name="P13" draw:layer="layout" svg:width="0.739cm" svg:height="0.704cm" svg:x="19.87cm" svg:y="3.535cm">
          <draw:text-box>
            <text:p text:style-name="P3"><text:span text:style-name="T12">a</text:span></text:p>
          </draw:text-box>
        </draw:frame>
        <draw:custom-shape draw:style-name="gr31" draw:text-style-name="P8" draw:layer="layout" svg:width="4.35cm" svg:height="0.897cm" svg:x="23.45cm" svg:y="5.01cm">
          <text:p text:style-name="P8"><text:span text:style-name="T1">VALEURS</text:span></text:p>
          <draw:enhanced-geometry svg:viewBox="0 0 21600 21600" draw:path-stretchpoint-x="10800" draw:path-stretchpoint-y="10800" draw:text-areas="?f3 ?f4 ?f5 ?f6" draw:type="round-rectangle" draw:modifiers="5860.750853242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5" draw:layer="layout" svg:width="5.988cm" svg:height="2.969cm" svg:x="23.055cm" svg:y="6.03cm">
          <draw:text-box>
            <text:p text:style-name="P14"><text:span text:style-name="T1">Éthique, non-discrimination,</text:span></text:p>
            <text:p text:style-name="P14"><text:span text:style-name="T1">collaboration, science,</text:span></text:p>
            <text:p text:style-name="P14"><text:span text:style-name="T1">compétitivité, sécurité,</text:span></text:p>
            <text:p text:style-name="P14"><text:span text:style-name="T1">efficacité, vie privée, <text:s text:c="2"/></text:span></text:p>
            <text:p text:style-name="P14"><text:span text:style-name="T1">solidarité <text:s/>et,</text:span></text:p>
            <text:p text:style-name="P14"><text:span text:style-name="T1">surtout, liberté</text:span></text:p>
          </draw:text-box>
        </draw:frame>
        <draw:custom-shape draw:style-name="gr32" draw:text-style-name="P8" draw:layer="layout" svg:width="3.518cm" svg:height="0.752cm" svg:x="2.516cm" svg:y="1.967cm">
          <text:p text:style-name="P8"><text:span text:style-name="T1">4 LIBERTÉS</text:span></text:p>
          <draw:enhanced-geometry svg:viewBox="0 0 21600 21600" draw:path-stretchpoint-x="10800" draw:path-stretchpoint-y="10800" draw:text-areas="?f3 ?f4 ?f5 ?f6" draw:type="round-rectangle" draw:modifiers="5860.750853242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3" draw:text-style-name="P16" draw:layer="layout" svg:width="10.202cm" svg:height="0.704cm" svg:x="18.52cm" svg:y="0.661cm">
          <draw:text-box>
            <text:p text:style-name="P16"><text:span text:style-name="T13">Carte Conceptuelle du Logiciel Libre</text:span><text:span text:style-name="T14"> <text:s text:c="6"/></text:span><text:span text:style-name="T15"><text:s/></text:span><text:span text:style-name="T16">GPL</text:span><text:span text:style-name="T17"> </text:span></text:p>
          </draw:text-box>
        </draw:frame>
        <draw:frame draw:style-name="gr4" draw:text-style-name="P17" draw:layer="layout" svg:width="2.631cm" svg:height="1.157cm" svg:x="22.052cm" svg:y="10.542cm">
          <draw:text-box>
            <text:p text:style-name="P3"><text:span text:style-name="T18">reçoivent</text:span></text:p>
            <text:p text:style-name="P3"><text:span text:style-name="T18">et donnent</text:span></text:p>
          </draw:text-box>
        </draw:frame>
        <draw:connector draw:style-name="gr27" draw:text-style-name="P2" draw:layer="layout" draw:type="line" svg:x1="13.912cm" svg:y1="1.913cm" svg:x2="13.903cm" svg:y2="5.84cm" svg:d="m13912 1913-9 3927">
          <text:p/>
        </draw:connector>
        <draw:frame draw:style-name="gr4" draw:text-style-name="P4" draw:layer="layout" svg:width="2.043cm" svg:height="0.704cm" svg:x="8.508cm" svg:y="10.761cm">
          <draw:text-box>
            <text:p text:style-name="P3"><text:span text:style-name="T1">compilé</text:span></text:p>
          </draw:text-box>
        </draw:frame>
        <draw:frame draw:style-name="gr4" draw:text-style-name="P4" draw:layer="layout" svg:width="2.166cm" svg:height="2.063cm" svg:x="1.793cm" svg:y="11.953cm">
          <draw:text-box>
            <text:p text:style-name="P3"><text:span text:style-name="T1">manuels</text:span></text:p>
            <text:p text:style-name="P3"><text:span text:style-name="T1">aides</text:span></text:p>
            <text:p text:style-name="P3"><text:span text:style-name="T1">guides</text:span></text:p>
            <text:p text:style-name="P3"><text:span text:style-name="T1">FAQ</text:span></text:p>
          </draw:text-box>
        </draw:frame>
        <draw:frame draw:style-name="gr4" draw:text-style-name="P18" draw:layer="layout" svg:width="2.958cm" svg:height="1.157cm" svg:x="18.712cm" svg:y="8.737cm">
          <draw:text-box>
            <text:p text:style-name="P3"><text:span text:style-name="T19">collaborent</text:span></text:p>
            <text:p text:style-name="P3"><text:span text:style-name="T19"><text:s/></text:span><text:span text:style-name="T20">(netiquette)</text:span></text:p>
          </draw:text-box>
        </draw:frame>
        <draw:frame draw:style-name="gr34" draw:text-style-name="P4" draw:layer="layout" svg:width="3.228cm" svg:height="1.157cm" svg:x="11.198cm" svg:y="7.332cm">
          <draw:text-box>
            <text:p text:style-name="P3"><text:span text:style-name="T1">transparentes</text:span></text:p>
            <text:p text:style-name="P3"><text:span text:style-name="T1"><text:s text:c="10"/></text:span><text:span text:style-name="T1">dans</text:span></text:p>
          </draw:text-box>
        </draw:frame>
        <draw:frame draw:style-name="gr4" draw:text-style-name="P19" draw:layer="layout" svg:width="3.571cm" svg:height="1.157cm" svg:x="11.549cm" svg:y="15.896cm">
          <draw:text-box>
            <text:p text:style-name="P3"><text:span text:style-name="T21"><text:s/></text:span><text:span text:style-name="T22">communiquent</text:span></text:p>
            <text:p text:style-name="P3"><text:span text:style-name="T22"><text:s text:c="6"/></text:span><text:span text:style-name="T22">avec</text:span></text:p>
          </draw:text-box>
        </draw:frame>
        <draw:frame draw:style-name="gr4" draw:text-style-name="P20" draw:layer="layout" svg:width="2.073cm" svg:height="0.704cm" svg:x="15.552cm" svg:y="15.338cm">
          <draw:text-box>
            <text:p text:style-name="P3"><text:span text:style-name="T22">utilisent</text:span></text:p>
          </draw:text-box>
        </draw:frame>
        <draw:frame draw:style-name="gr4" draw:text-style-name="P21" draw:layer="layout" svg:width="4.299cm" svg:height="1.61cm" svg:x="5.804cm" svg:y="15.425cm">
          <draw:text-box>
            <text:p text:style-name="P3"><text:span text:style-name="T23">sélectionnés</text:span></text:p>
            <text:p text:style-name="P3"><text:span text:style-name="T23">empaquetés</text:span></text:p>
            <text:p text:style-name="P3"><text:span text:style-name="T23">et rassemblés dans</text:span></text:p>
          </draw:text-box>
        </draw:frame>
        <draw:frame draw:style-name="gr35" draw:text-style-name="P21" draw:layer="layout" svg:width="1.425cm" svg:height="0.704cm" svg:x="0.836cm" svg:y="15.542cm">
          <draw:text-box>
            <text:p text:style-name="P3"><text:span text:style-name="T23">avec</text:span></text:p>
          </draw:text-box>
        </draw:frame>
        <draw:frame draw:style-name="gr4" draw:text-style-name="P4" draw:layer="layout" svg:width="7.618cm" svg:height="1.61cm" svg:x="14.952cm" svg:y="17.793cm">
          <draw:text-box>
            <text:p text:style-name="P3"><text:span text:style-name="T1">TCP / IP <text:s text:c="22"/>d'IETF</text:span></text:p>
            <text:p text:style-name="P3"><text:span text:style-name="T1">OpenDocument <text:s text:c="9"/>d'OASIS et ISO</text:span></text:p>
            <text:p text:style-name="P3"><text:span text:style-name="T1">CSS, HTML et XHTML <text:s text:c="2"/>de W3C</text:span></text:p>
          </draw:text-box>
        </draw:frame>
        <draw:frame draw:style-name="gr4" draw:text-style-name="P4" draw:layer="layout" svg:width="1.391cm" svg:height="0.704cm" svg:x="15.599cm" svg:y="5.738cm">
          <draw:text-box>
            <text:p text:style-name="P3"><text:span text:style-name="T1">pour</text:span></text:p>
          </draw:text-box>
        </draw:frame>
        <draw:frame draw:style-name="gr36" draw:text-style-name="P4" draw:layer="layout" svg:width="2.669cm" svg:height="1.078cm" svg:x="15.835cm" svg:y="7.559cm">
          <draw:text-box>
            <text:p text:style-name="P3"><text:span text:style-name="T1">choisissent</text:span></text:p>
          </draw:text-box>
        </draw:frame>
        <draw:custom-shape draw:style-name="gr37" draw:text-style-name="P22" draw:layer="layout" svg:width="17.519cm" svg:height="0.858cm" svg:x="10.913cm" svg:y="19.366cm">
          <text:p text:style-name="P9"><text:span text:style-name="T24"><text:s text:c="11"/></text:span><text:span text:style-name="T25">Dernière version </text:span><text:span text:style-name="T1">: </text:span><text:span text:style-name="T1"><text:a xlink:href="http://es.gnu.org/~reneme/map/fr">es.gnu.org/~reneme/map/fr</text:a></text:span><text:span text:style-name="T1"> <text:s/>Auteur : René Mérou (</text:span><text:span text:style-name="T1"><text:a xlink:href="mailto:h@es.gnu.org">h@es.gnu.org</text:a></text:span><text:span text:style-name="T1">) </text:span></text:p>
          <draw:enhanced-geometry svg:viewBox="0 0 21600 21600" draw:path-stretchpoint-x="10800" draw:path-stretchpoint-y="10800" draw:text-areas="?f3 ?f4 ?f5 ?f6" draw:type="round-rectangle" draw:modifiers="4742.6347971095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8" draw:layer="layout" svg:width="3.254cm" svg:height="2.969cm" svg:x="14.339cm" svg:y="10.327cm">
          <draw:text-box>
            <text:p text:style-name="P3"><text:span text:style-name="T4">produisent</text:span></text:p>
            <text:p text:style-name="P3"><text:span text:style-name="T4">testent</text:span></text:p>
            <text:p text:style-name="P3"><text:span text:style-name="T4">améliorent</text:span></text:p>
            <text:p text:style-name="P3"><text:span text:style-name="T4">réparent bugs</text:span></text:p>
            <text:p text:style-name="P3"><text:span text:style-name="T4"><text:s text:c="4"/></text:span><text:span text:style-name="T4">rapidement</text:span></text:p>
            <text:p text:style-name="P3"><text:span text:style-name="T19"><text:s text:c="5"/></text:span></text:p>
          </draw:text-box>
        </draw:frame>
        <draw:connector draw:style-name="gr38" draw:text-style-name="P2" draw:layer="layout" draw:type="line" svg:x1="10.081cm" svg:y1="1.347cm" svg:x2="18.369cm" svg:y2="1.327cm" svg:d="m10081 1347 8288-20">
          <text:p/>
        </draw:connector>
        <draw:custom-shape draw:style-name="gr39" draw:text-style-name="P24" draw:layer="layout" svg:width="8.322cm" svg:height="1.231cm" svg:x="10.083cm" svg:y="0.736cm">
          <text:p text:style-name="P23"><text:span text:style-name="T26">LOGICIEL LIBRE</text:span></text:p>
          <draw:enhanced-geometry svg:viewBox="0 0 21600 21600" draw:path-stretchpoint-x="10800" draw:path-stretchpoint-y="10800" draw:text-areas="?f3 ?f4 ?f5 ?f6" draw:type="round-rectangle" draw:modifiers="3974.924165824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7" draw:layer="layout" svg:width="3.436cm" svg:height="1.61cm" svg:x="1.27cm" svg:y="5.229cm">
          <draw:text-box>
            <text:p text:style-name="P6"><text:span text:style-name="T1">dans n'importe</text:span></text:p>
            <text:p text:style-name="P6"><text:span text:style-name="T1">quel but</text:span></text:p>
            <text:p text:style-name="P6"><text:span text:style-name="T1">(Liberté </text:span><text:span text:style-name="T27">0</text:span><text:span text:style-name="T1">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ació_20_3_20_taronja_20_suau" draw:display-name="Gradació 3 taronja suau" draw:style="linear" draw:start-color="#ffd182" draw:end-color="#ffffff" draw:start-intensity="100%" draw:end-intensity="100%" draw:angle="1800" draw:border="35%"/>
    <draw:gradient draw:name="Gradació_20_3_20_titulo" draw:display-name="Gradació 3 titulo" draw:style="linear" draw:start-color="#99ccff" draw:end-color="#ffffff" draw:start-intensity="100%" draw:end-intensity="100%" draw:angle="1800" draw:border="5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ffff00" draw:end-color="#ffffff" draw:start-intensity="100%" draw:end-intensity="100%" draw:angle="1800" draw:border="30%"/>
    <draw:gradient draw:name="Gradient_20_11" draw:display-name="Gradient 11" draw:style="linear" draw:start-color="#ffe800" draw:end-color="#ffffff" draw:start-intensity="100%" draw:end-intensity="100%" draw:angle="1800" draw:border="50%"/>
    <draw:gradient draw:name="Gradient_20_7" draw:display-name="Gradient 7" draw:style="linear" draw:start-color="#ffe800" draw:end-color="#ffffff" draw:start-intensity="100%" draw:end-intensity="100%" draw:angle="180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ffaff1" draw:end-color="#ffffff" draw:start-intensity="100%" draw:end-intensity="100%" draw:angle="1800" draw:border="5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Sky" xlink:href="Pictures/100000000000005E0000005E2FA489E1.png" xlink:type="simple" xlink:show="embed" xlink:actuate="onLoad"/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Arial" style:font-pitch-asian="variable" style:font-size-asian="24pt" style:language-asian="es" style:country-asian="ES" style:font-family-complex="Arial" style:font-pitch-complex="variable" style:font-size-complex="24pt" style:language-complex="ar" style:country-complex="EG"/>
    </style:default-style>
    <style:style style:name="standard" style:family="graphic">
      <style:graphic-properties draw:stroke="solid" draw:stroke-dash="Dash_20_1" svg:stroke-width="0.1cm" svg:stroke-color="#000000" draw:marker-start-width="0.45cm" draw:marker-start-center="false" draw:marker-end-width="0.45cm" draw:marker-end-center="false" draw:fill="solid" draw:fill-color="#99ccff" draw:fill-gradient-name="Gradient_20_8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azul" style:family="graphic" style:parent-style-name="text">
      <style:graphic-properties draw:stroke-dash="Dash_20_1" draw:fill-gradient-name="Gradient_20_7" draw:fill-hatch-name="Hatch_20_91" draw:fill-image-name="Bitmape_20_1" draw:fill-image-width="0cm" draw:fill-image-height="0cm" draw:textarea-horizontal-align="left" draw:auto-grow-height="true" draw:auto-grow-width="true" fo:min-height="0cm" fo:min-width="0cm"/>
      <style:text-properties fo:color="#0000ff"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0.635cm" fo:margin-bottom="0.64cm" fo:margin-left="0.635cm" fo:margin-right="0.64cm" fo:page-width="29.7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office:forms form:automatic-focus="false" form:apply-design-mode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9$Build-9358</meta:generator>
    <dc:title>Mapa conceptual del Software Libre</dc:title>
    <dc:description>He intentado no meter demasiadas entidades y separar los grupos por colores.

Licencia GPL
Autor René Mérou</dc:description>
    <dc:subject>Software Libre</dc:subject>
    <meta:creation-date>2005-11-27T02:54:28</meta:creation-date>
    <dc:creator>Jean-René Mérou</dc:creator>
    <dc:date>2009-03-08T22:53:43</dc:date>
    <meta:printed-by>Jean-René Mérou</meta:printed-by>
    <meta:print-date>2008-04-26T03:46:33</meta:print-date>
    <meta:keyword>Mapa coneptual</meta:keyword>
    <meta:keyword>Software Libre</meta:keyword>
    <meta:keyword>Libertad</meta:keyword>
    <meta:keyword>Software</meta:keyword>
    <meta:keyword>Usuarios</meta:keyword>
    <meta:keyword>Programadores</meta:keyword>
    <meta:keyword>distribuciones</meta:keyword>
    <meta:keyword>estándares</meta:keyword>
    <meta:keyword>ética</meta:keyword>
    <meta:keyword/>
    <meta:editing-cycles>443</meta:editing-cycles>
    <meta:editing-duration>PT263H57M36S</meta:editing-duration>
    <meta:document-statistic meta:object-count="98"/>
    <meta:user-defined meta:name="Distribuido bajo licencia:">GPL</meta:user-defined>
    <meta:user-defined meta:name="Info 3"/>
    <meta:user-defined meta:name="Info 4"/>
    <meta:user-defined meta:name="Nombre:">René Mérou</meta:user-defined>
  </office:meta>
</office:document-meta>
</file>