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Rappels au règlement </text:p>
      <text:p text:style-name="Text_20_body"><text:span text:style-name="Strong_20_Emphasis">M. le président</text:span> : La parole est à M. Jean-Pierre Brard, pour un rappel au règlement. </text:p>
      <text:p text:style-name="Text_20_body"><text:span text:style-name="Strong_20_Emphasis">M. Jean-Pierre Brard</text:span> : Je le dis pour informer les personnes qui suivent nos débats : des réunions de groupe ont lieu en ce moment, sauf à l’UMP, où il n’y en a pas besoin puisque l’obéissance est la règle. (Exclamations sur les bancs du groupe UMP.) </text:p>
      <text:p text:style-name="Text_20_body">Comme l’a indiqué Martine Billard, les groupes GDR et SRC ont demandé sur le projet de loi HADOPI un vote solennel, lequel est par conséquent renvoyé au mois de septembre. Plus étonnant, le groupe UMP a fait la même demande ; il faut en expliquer les raisons, non aux députés dudit groupe, que l’on n’a pas daigné informer, mais aux internautes qui nous regardent : M. Jean-François Copé n’étant pas assez sûr de mobiliser ses troupes pour le vote (Mêmes mouvements), l’UMP, sous la pression de Nicolas Sarkozy, se donne plus de deux mois pour obliger les députés à voter comme il faut. </text:p>
      <text:p text:style-name="Text_20_body">Je le dis aux internautes de France et de Navarre, ainsi qu’à tous ceux qui sont attachés aux libertés : vous avez deux mois et demi pour aller voir votre député et lui rappeler que son devoir est de représenter… </text:p>
      <text:p text:style-name="Text_20_body">M. le président. Monsieur Brard, l’appel aux internautes ne figure pas dans notre règlement. Nous en venons donc à la discussion générale. </text:p>
      <text:p text:style-name="Text_20_body">La parole est à M. Philippe Gosselin. </text:p>
      <text:p text:style-name="Text_20_body"><text:span text:style-name="Strong_20_Emphasis">M. Christian Paul</text:span> : Monsieur le président ! </text:p>
      <text:p text:style-name="Text_20_body"><text:span text:style-name="Strong_20_Emphasis">M. le président</text:span> : La parole est à M. Christian Paul, pour deux minutes, pas plus. </text:p>
      <text:p text:style-name="Text_20_body"><text:span text:style-name="Strong_20_Emphasis">M. Christian Paul</text:span> : Je souhaite à mon tour m’exprimer sur les conditions dans lesquelles se déroulent nos travaux. </text:p>
      <text:p text:style-name="Text_20_body">Je vous le dis respectueusement, madame la présidente de la commission des affaires culturelles : si l’absentéisme des députés de l’UMP ne vous avait pas obligée, ce matin, à suspendre la séance de la commission, nous n’aurions disposé que de deux secondes pour présenter chacun de nos amendements. Une heure seulement a été prévue pour ce débat reporté à cet après-midi, de sorte que nous aurons quatre secondes par amendement ! </text:p>
      <text:p text:style-name="Text_20_body"><text:span text:style-name="Strong_20_Emphasis">Mme Claude Greff</text:span> : Vous en avez déposé plus de 800 ! </text:p>
      <text:p text:style-name="Text_20_body"><text:span text:style-name="Strong_20_Emphasis">M. Patrick Ollier</text:span> : Tous identiques ! </text:p>
      <text:p text:style-name="Text_20_body"><text:span text:style-name="Strong_20_Emphasis">M. Jean-Marc Roubaud</text:span> : Tous les mêmes ! </text:p>
      <text:p text:style-name="Text_20_body"><text:span text:style-name="Strong_20_Emphasis">M. Christian Paul</text:span> : Ces conditions sont inadmissibles. </text:p>
      <text:p text:style-name="Text_20_body">Nous avons souhaité que le texte fasse l’objet d’un vote solennel, ce qui est bien le moins. Si vous avez décidé de reporter ce vote à l’automne, c’est que, comme on l’a constaté lors des débats en commission, le projet de loi suscite de profondes interrogations dans vos rangs. </text:p>
      <text:p text:style-name="Text_20_body"><text:span text:style-name="Strong_20_Emphasis">M. Jean-Marc Roubaud</text:span> : Chez deux députés de l’UMP seulement ! </text:p>
      <text:p text:style-name="Text_20_body"><text:span text:style-name="Strong_20_Emphasis">M. Christian Paul</text:span> : Il y a un doute réel sur l’opportunité, la légitimité et, tout simplement, l’intérêt du texte. </text:p>
      <text:p text:style-name="Text_20_body"><text:span text:style-name="Strong_20_Emphasis">M. Guy Geoffroy</text:span> : Toujours le même discours ! Ça suffit ! </text:p>
      <text:p text:style-name="Text_20_body"><text:span text:style-name="Strong_20_Emphasis">M. Christian Paul</text:span> : Ainsi, monsieur le ministre, vous avez dû diaboliser l’internet pour mieux galvaniser les troupes de l’UMP. Je vous le dis franchement : je vous préfère narrateur de la vie de Grace Kelly que mauvais avocat d’HADOPI. (Applaudissements sur les bancs des groupes SRC et GDR.) </text:p>
      <text:p text:style-name="Text_20_body"><text:span text:style-name="Strong_20_Emphasis">M. le président</text:span> : La parole est à Mme la présidente de la commission. </text:p>
      <text:p text:style-name="Text_20_body"><text:soft-page-break/><text:span text:style-name="Strong_20_Emphasis">Mme Michèle Tabarot</text:span> : La réunion de cet après-midi, monsieur Paul, nous permettra de débattre pendant une heure, au lieu d’une demi-heure. </text:p>
      <text:p text:style-name="Text_20_body"><text:span text:style-name="Strong_20_Emphasis">M. Christian Paul</text:span> : Quatre secondes par amendement : merci ! </text:p>
      <text:p text:style-name="Text_20_body"><text:span text:style-name="Strong_20_Emphasis">Mme Michèle Tabarot</text:span> : Les amendements examinés au titre de l’article 88 le sont toujours très rapidement. </text:p>
      <text:p text:style-name="Text_20_body">J’ajoute que chacun de vos 84 amendements a été déposé par neuf députés différents : ce sont donc 84 amendements qui seront examinés, et non 756 ; ayez l’honnêteté de le reconnaître. (Protestations sur plusieurs bancs du groupe SRC.) </text:p>
      <text:p text:style-name="Text_20_body"><text:span text:style-name="Strong_20_Emphasis">M. Jean-Pierre Brard</text:span> : Cela fait donc 36 secondes par amendement : la belle affaire ! </text:p>
      <text:p text:style-name="Text_20_body"><text:span text:style-name="Strong_20_Emphasis">Mme Michèle Tabarot</text:span> : Enfin, il y a quelques jours, la commission a achevé ses travaux alors qu’aucun de ses membres appartenant au groupe SRC n’était présent ; j’ai donc laissé Mme Lebranchu prendre la parole alors qu’elle n’était pas habilitée à le faire, n’étant ni cosignataire des amendements, ni membre de notre commission. (Exclamations sur les bancs du groupe SRC.) </text:p>
      <text:p text:style-name="Text_20_body"><text:span text:style-name="Strong_20_Emphasis">M. Jean-Yves Le Bouillonnec</text:span> : Et alors ? </text:p>
      <text:p text:style-name="Text_20_body"><text:span text:style-name="Strong_20_Emphasis">Mme Michèle Tabarot</text:span> : Des députés appartenant à d’autres commissions ont pu défendre leurs amendements : nous avons pris le temps nécessaire pour débattre. Évitez donc, s’il vous plaît, de tels arguments. Que vous soyez contre le texte, c’est votre problème, mais ne mettez pas en cause le travail en commission qui, je le répète, a été très sérieux. (Applaudissements sur les bancs des groupes UMP et NC.) </text:p>
      <text:h text:style-name="Heading_20_3" text:outline-level="3">Discussion générale</text:h>
      <text:p text:style-name="Text_20_body"><text:span text:style-name="Strong_20_Emphasis">M. le président</text:span> : Dans la discussion générale, la parole est à M. Philippe Gosselin. </text:p>
      <text:p text:style-name="Text_20_body"><text:span text:style-name="Strong_20_Emphasis">M. Jean-Pierre Brard</text:span> : La voix de son maître ! Comme Frédéric Lefebvre ! </text:p>
      <text:p text:style-name="Text_20_body"><text:span text:style-name="Strong_20_Emphasis">M. Philippe Gosselin</text:span> : Rassurez-vous, monsieur Brard. Pour vous, c’est la devise : « Ni dieu ni maître » ? </text:p>
      <text:p text:style-name="Text_20_body"><text:span text:style-name="Strong_20_Emphasis">M. Jean-Pierre Brard</text:span> : Oh non ! Ça n’a jamais été mon truc ! </text:p>
      <text:p text:style-name="Text_20_body"><text:span text:style-name="Strong_20_Emphasis">M. Philippe Gosselin</text:span> : Monsieur le président, monsieur le ministre de la culture, monsieur le ministre chargé des relations avec le Parlement, monsieur le secrétaire d’État à la justice, mes chers collègues, nous y revoilà, ai-je envie de dire. Nous y revoilà après la décision du Conseil constitutionnel du 10 juin 2009, laquelle – faut-il le rappeler ? – ne porte que sur deux articles, le 5 et le 11, du précédent texte : la fusée, pour employer une image de circonstance, n’est donc pas tombée dans sa totalité. </text:p>
      <text:p text:style-name="Text_20_body">Dans les rangs de l’opposition, en tout cas, c’est toujours la même antienne, les mêmes caricatures et les mêmes simplifications, comme en témoignent les propos de M. Bloche et de M. Brard. Refusant de comprendre la situation, on érige la démagogie au rang de programme politique : c’est sans doute ce qui reste quand on n’a plus rien d’autre à défendre. </text:p>
      <text:p text:style-name="Text_20_body">Il est curieux de voir l’opposition, d’habitude si prompte à louer la régulation, défendre la loi de la jungle sur internet. La vérité est que ce deuxième texte, comme le premier, dérange. Il est en effet la suite logique des accords de l’Élysée de l’automne 2007, lesquels faisaient suite au rapport Olivennes. N’en déplaise à certains, le présent texte est soutenu par la quasi-totalité des milieux artistiques et culturels qui, d’habitude, ne sont pas forcément à nos côtés : auteurs connus et moins connus, compositeurs, artistes, producteurs, réalisateurs et acteurs du monde de l’audiovisuel. </text:p>
      <text:p text:style-name="Text_20_body"><text:span text:style-name="Strong_20_Emphasis">M. Christian Paul</text:span> : Taratata ! </text:p>
      <text:p text:style-name="Text_20_body"><text:span text:style-name="Strong_20_Emphasis">M. Philippe Gosselin</text:span> : L’opposition peut se gausser du rôle des majors et repousser d’un revers de main presque dédaigneux, à l’instar de M. Bloche, nos arguments sur la défense des humbles, les <text:soft-page-break/>faits sont têtus. </text:p>
      <text:p text:style-name="Text_20_body"><text:span text:style-name="Strong_20_Emphasis">M. Jean-Pierre Brard</text:span> : La défense des humbles ? Ce langage vous est inconnu ! </text:p>
      <text:p text:style-name="Text_20_body"><text:span text:style-name="Strong_20_Emphasis">Mme Martine Billard</text:span> : C’est une conversion ! </text:p>
      <text:p text:style-name="Text_20_body"><text:span text:style-name="Strong_20_Emphasis">M. Philippe Gosselin</text:span> : Vous n’avez ni le monopole du cœur, ni celui de la défense de certaines entreprises. </text:p>
      <text:p text:style-name="Text_20_body"><text:span text:style-name="Strong_20_Emphasis">M. Jean-Pierre Brard</text:span> : Vous, vous avez celui du coffre-fort ! </text:p>
      <text:p text:style-name="Text_20_body"><text:span text:style-name="Strong_20_Emphasis">M. Philippe Gosselin</text:span> : Les chiffres sont là : 99 % des entreprises du secteur de la musique et 95 % des salles de cinéma sont des PME que, d’habitude, M. Tardy défend avec brio. </text:p>
      <text:p text:style-name="Text_20_body">La vente de DVD a fortement chuté au cours de ces dernières années ; celle de CD a diminué de 55 %, détruisant des milliers d’emplois. Mais, même en ces temps de crise, diront certains, cela n’a évidemment aucune importance ! Le manque à gagner s’élève pourtant, selon les estimations, à 1 ou 1,2 milliard d’euros. </text:p>
      <text:p text:style-name="Text_20_body">Revenons donc à la réalité. Si internet est un extraordinaire espace de liberté, il doit être encadré : la liberté sans responsabilité, c’est, pour rester dans les fables, le renard libre dans le poulailler libre. La liberté d’expression et de communication doit nécessairement se concilier avec le droit de la propriété, notamment intellectuelle, fût-elle immatérielle ; le Conseil constitutionnel, dans sa décision du 10 juin 2009, n’a rien dit d’autre, et on ne lui fera pas dire autre chose. </text:p>
      <text:p text:style-name="Text_20_body">On ne peut pas mettre en avant l’exception culturelle française et ne rien faire pour la défendre ou, pis, donner des explications alambiquées et, pour tout dire, oiseuses. La vérité est que le texte promulgué le 12 juin 2009 permet déjà de belles avancées : la modification de la chronologie des médias,… </text:p>
      <text:p text:style-name="Text_20_body"><text:span text:style-name="Strong_20_Emphasis">Mme Martine Billard</text:span> : Si peu ! </text:p>
      <text:p text:style-name="Text_20_body"><text:span text:style-name="Strong_20_Emphasis">M. Philippe Gosselin</text:span> : …qui permettra de développer l’offre légale – les professionnels ont d’ailleurs déjà signé, dans ce cadre, un accord qui aurait pu être plus ambitieux, mais que l’avenir améliorera – ; la suppression de mesures anti-copie ; l’attribution d’un label d’offre légale aux services qui le souhaitent ; le renforcement du droit d’auteur des journalistes ; l’institution d’un statut des éditeurs de services. Bref, prétendre que la première loi HADOPI ne sert à rien est évidemment mensonger. </text:p>
      <text:p text:style-name="Text_20_body">Le présent texte la complète, tout en tirant les conséquences de la décision du Conseil constitutionnel : il s’agit de rendre l’ensemble du dispositif de lutte contre le piratage sur internet pédagogique et dissuasif. Pédagogique, la loi du 12 juin 2009 l’est déjà, avec le premier e-mail d’avertissement suivi, en cas de récidive, d’une lettre écrite. Tout a été dit et répété sur ce sujet : la sanction ne tombera pas du jour au lendemain ; il faudra vraiment persévérer pour la subir. </text:p>
      <text:p text:style-name="Text_20_body">La dissuasion est l’objet du texte que nous examinons. Elle concerne deux aspects : d’une part la contrefaçon, laquelle, quand elle a lieu sur internet – et seulement sur internet – pourra faire l’objet d’une procédure judiciaire simplifiée ; d’autre part la négligence caractérisée. Je passe sur les détails techniques de ces dispositions, car je ne doute pas que nous y reviendrons longuement. Quoi qu’en dise l’opposition, on ne l’a pas muselée, puisque près de 900 amendements ont été déposés. </text:p>
      <text:p text:style-name="Text_20_body">On peut d’ailleurs relever plusieurs avancées issues de l’examen en commission, cinq amendements ayant été adoptés, dont quatre de notre excellent rapporteur Franck Riester. Ces amendements visent à exclure la surveillance des e-mails pour lutter contre l'échange en pièces jointes de musiques ou de films illégalement téléchargés. </text:p>
      <text:p text:style-name="Text_20_body"><text:span text:style-name="Strong_20_Emphasis">M. Christian Paul</text:span> : Heureusement ! </text:p>
      <text:p text:style-name="Text_20_body"><text:span text:style-name="Strong_20_Emphasis">M. Philippe Gosselin</text:span> : Ils sont heureux, en effet, et ont d’ailleurs été adoptés à l’unanimité. Un autre amendement précise que les agents habilités de l’HADOPI seront assermentés devant l'autorité judiciaire, ce qui est une garantie supplémentaire, et que le deuxième avertissement de <text:soft-page-break/>l'autorité se fera obligatoirement par lettre remise contre signature. En outre, le recours au juge unique et à l'ordonnance pénale doit être expressément limité aux seuls délits de contrefaçon commis via internet, et les victimes pourront directement demander des dommages et intérêts dans le cadre de la procédure d'ordonnance pénale. Enfin, un amendement vise à mieux définir l'incrimination de « négligence caractérisée », à savoir le défaut de surveillance de son accès à internet. </text:p>
      <text:p text:style-name="Text_20_body">On le voit, le dispositif est équilibré ; il permettra d’avancer, de sécuriser et de montrer que la responsabilité est à l’ordre du jour car, je le répète, la liberté n’est pas concevable sans la responsabilité. </text:p>
      <text:p text:style-name="Text_20_body">Le présent texte renforce donc la protection des libertés : liberté des créateurs et des artistes en sécurisant le droit d’auteur,… </text:p>
      <text:p text:style-name="Text_20_body"><text:span text:style-name="Strong_20_Emphasis">M. Franck Riester</text:span> : Tout à fait ! </text:p>
      <text:p text:style-name="Text_20_body"><text:span text:style-name="Strong_20_Emphasis">M. Philippe Gosselin</text:span> : …droit essentiel depuis plus de deux cents ans et que la France doit être fière d’avoir, l’une des premières, fait valoir ; liberté d’expression des internautes, rappelée par le Conseil constitutionnel, et que le texte, loin de menacer, réaffirme ; libertés fondamentales du citoyen, enfin, garanties par l’autorité judiciaire qui en est la gardienne. </text:p>
      <text:p text:style-name="Text_20_body">Vous l’avez compris, messieurs les ministres, le groupe de l’UMP rejoindra sans difficulté le Gouvernement en votant ce texte : vous pouvez compter sur son soutien total. (Applaudissements sur les bancs des groupes UMP et NC.) </text:p>
      <text:p text:style-name="Text_20_body"><text:span text:style-name="Strong_20_Emphasis">M. le président</text:span> : La parole est à M. Christian Paul. </text:p>
      <text:p text:style-name="Text_20_body"><text:span text:style-name="Strong_20_Emphasis">Mme Claude Greff</text:span> : Oh non, nous en avons assez de l’entendre ! </text:p>
      <text:p text:style-name="Text_20_body"><text:span text:style-name="Strong_20_Emphasis">M. Patrick Bloche</text:span> : On ne se lasse jamais d’entendre Christian Paul ! </text:p>
      <text:p text:style-name="Text_20_body"><text:span text:style-name="Strong_20_Emphasis">Mme Martine Billard</text:span> : Supprimez donc le Parlement, ma chère collègue, ça ira plus vite ! </text:p>
      <text:p text:style-name="Text_20_body"><text:span text:style-name="Strong_20_Emphasis">Mme Claude Greff</text:span> : Moi, je m’en vais ! </text:p>
      <text:p text:style-name="Text_20_body"><text:span text:style-name="Strong_20_Emphasis">M. Christian Paul</text:span> : Je remercie celle de nos collègues qui s’en va, visiblement l’une de nos admiratrices. (Sourires.) </text:p>
      <text:p text:style-name="Text_20_body">Monsieur le président, monsieur le ministre de la culture, monsieur le secrétaire d’État aux prisons… (« C’est nul! » sur plusieurs bancs du groupe UMP.) </text:p>
      <text:p text:style-name="Text_20_body"><text:span text:style-name="Strong_20_Emphasis">M. Philippe Gosselin</text:span> : Pitoyable ! </text:p>
      <text:p text:style-name="Text_20_body"><text:span text:style-name="Strong_20_Emphasis">M. Jean-Paul Garraud</text:span> : Scandaleux, même ! </text:p>
      <text:p text:style-name="Text_20_body"><text:span text:style-name="Strong_20_Emphasis">M. Christian Paul</text:span> : La politique culturelle de la France en 2009, mes chers collègues, c’est d’abord surveiller et punir. Nous relirons volontiers Platon, monsieur le ministre, si vous-même consentez à relire Michel Foucault. </text:p>
      <text:p text:style-name="Text_20_body">Chacun l’a compris, HADOPI 2 est pour le Gouvernement le combat de trop : une interminable œuvre dilatoire à laquelle vous associez votre nom à celui de Mme Alliot-Marie. Mme la garde des sceaux a rappelé en commission, non sans humour, qu’une loi peut parfois perdre son autorité. Oui, le projet de loi HADOPI a perdu son crédit et son autorité avant même d’être voté. C’est en quelque sorte un texte maudit : ce matin encore, la commission des affaires culturelles était désertée par la majorité. Et cette malédiction ne s’explique pas seulement par des maladresses, mais par le fond même d’une loi juridiquement incertaine. Heureusement, reprenant nos critiques, le Conseil constitutionnel a censuré HADOPI 1 et a établi au passage une jurisprudence historique sur la liberté d’accès à internet. </text:p>
      <text:p text:style-name="Text_20_body">Cette loi est inquiétante pour nos libertés, car elle ouvre une brèche en rendant possible, pour la première fois, une surveillance généralisée et automatisée de l’internet. Cette loi est inapplicable, pour d’évidentes raisons technologiques. Cette loi est inefficace, car elle fait miroiter une promesse <text:soft-page-break/>aux yeux des artistes : pour eux, depuis des années – hier avec la loi DADVSI puis avec la loi HADOPI 1, aujourd’hui avec la loi HADOPI 2, demain peut-être avec la loi HADOPI 3 ou HADOPI 4 –, c’est « la torture par l’espérance » – et, là, monsieur le ministre, c’est Villiers de l’Isle-Adam qu’il vous faut relire. </text:p>
      <text:p text:style-name="Text_20_body">Nous n’aurons de cesse, pendant les jours et les nuits prochains, de démontrer devant notre assemblée – qui, dans une démocratie devenue docile et paresseuse, reste une tribune pour l’intérêt général – qu’il s’agit d’une mauvaise loi. Mais le débat qui va nous occuper concerne avant tout la création et la culture, et c’est à vous, monsieur le nouveau ministre de la culture, que je voudrais m’adresser en priorité. </text:p>
      <text:p text:style-name="Text_20_body">Nous devons inventer une civilisation, une économie dans laquelle il faut innover, et nous devons également reconnaître de nouveaux espaces libres de partage, hors des lois simples du marché – car les deux impératifs sont complémentaires. </text:p>
      <text:p text:style-name="Text_20_body">Vous avez parlé, ce matin, du « caniveau » de l’internet. Cette diabolisation était-elle bien utile ? L’internet, ce n’est pas un autre monde, c’est notre monde, mais j’ai peur que vous ne l’abordiez bien mal. </text:p>
      <text:p text:style-name="Text_20_body">Il s’agit d’un débat de civilisation, et non d’une médiocre controverse. Nous sommes à l’un de ces moments où une société doit désigner clairement le chemin qu’elle veut emprunter. Quelques repères résument les enjeux du débat. </text:p>
      <text:p text:style-name="Text_20_body">L’économie ne nous fait pas peur, monsieur le ministre. Il y a d’ailleurs, dans ce débat, beaucoup trop de lobbyistes et peut-être pas assez d’économistes : je ne connais pas un économiste sérieux qui vous accompagne dans ce texte. Chacun sait bien que la valorisation des œuvres culturelles dans l’âge numérique n’est pas chose aisée. Chacun sait aussi que les nouveaux modèles économiques peinent à apparaître. Nous croyons pourtant qu’ils sont possibles, pour peu que l’on renonce aux effets de rente et aux effets de peur. Aujourd’hui, la nouvelle économie culturelle stagne, c’est vrai, bien souvent parce que les industries culturelles ont cherché en vain à bâtir des lignes Maginot, en se détournant de l’innovation. Dans cette nouvelle économie, en effet, les catalogues sont verrouillés, les opérateurs de télécommunications cèdent la bande passante à des tarifs prohibitifs qui empêchent les nouvelles entreprises d’édition numérique de vivre. Jusqu’à ces derniers jours, la chronologie des médias, heureusement modifiée, illustrait tous ces contresens. </text:p>
      <text:p text:style-name="Text_20_body">Il est un autre repère dont vous n’avez pas pris la mesure : la place de la gratuité. C’est d’ailleurs peut-être le péché originel, philosophique, de votre loi. Dans le monde numérique, la gratuité n’est pas le vol. Elle est la simple conséquence d’une révolution technologique. Mais la gratuité d’accès ne doit pas se confondre avec l’absence de rémunération pour les créateurs. Il y a vol quand il y a contrefaçon : nous combattons la contrefaçon, qui est réprimée par la loi. Il y a vol aussi quand les artistes sont mal – voire pas du tout – rémunérés. Or l’économie culturelle légale est très riche en exemples de rémunérations faibles, voire inexistante, pour les créateurs. </text:p>
      <text:p text:style-name="Text_20_body">S’il est aujourd’hui question de gratuité, c’est parce que nous avons derrière nous la longue histoire de la reproduction et de la diffusion des œuvres culturelles tout au long du xxe siècle. À chaque étape, le coût de reproduction a été réduit, le coût de diffusion abaissé. </text:p>
      <text:p text:style-name="Text_20_body">Dans ce débat s’opposent une pédagogie de la gratuité et une pédagogie du marché. Peut-être saurait-on réconcilier les deux si la pédagogie du marché, telle que vous la mettez en avant, n’était rendue impossible quand le marché lui-même accepte la gratuité comme l’un de ses principaux modèles économiques. C’est le cas, vous le savez bien, pour la presse, mais aussi, déjà, pour la musique et les contenus audiovisuels. Des millions de morceaux de musique ou de films sont aujourd’hui accessibles gratuitement dans des conditions de légalité que vous ne contestez pas. Comment faire comprendre aux jeunes Français qu’ils peuvent en permanence, où qu’ils soient, écouter de la musique ou regarder des films sur leurs appareils nomades, mais que, dès qu’ils veulent télécharger les mêmes œuvres sur l’un de ces appareils, cela devient illégal ? </text:p>
      <text:p text:style-name="Text_20_body"><text:soft-page-break/><text:span text:style-name="Strong_20_Emphasis">M. Philippe Gosselin</text:span> : Cela s’appelle la pédagogie ! </text:p>
      <text:p text:style-name="Text_20_body"><text:span text:style-name="Strong_20_Emphasis">M. Christian Paul</text:span> : En fait, les modèles cohabitent déjà et pour longtemps. </text:p>
      <text:p text:style-name="Text_20_body">Oui, monsieur le ministre, il existe un espace de partage. Acceptez de voir cela comme une conquête, comme une nouvelle liberté, et non comme le triangle des Bermudes ou comme la « peau de chagrin ». Vous commettez là un contresens historique : peut-être devrions-nous relire et méditer Balzac, mais il ne saurait expliquer les bouleversements du monde numérique. Toute l’histoire de l’internet, c’est l’explosion du nombre des contenus. Oui, décidément, cette loi est entachée, dès l’origine, d’un vice philosophique. L’internet, ce n’est pas la raréfaction, c’est la profusion. </text:p>
      <text:p text:style-name="Text_20_body">Un autre repère est nécessaire : de nouvelles règles. Je voudrais ici tordre le cou à deux idées fausses. Nous ne sommes pas, nous socialistes, partisans d’un laisser-faire qui autoriserait quelques esprits chagrins à proclamer – comme M. Gosselin tout à l’heure – que les socialistes ne sont plus régulateurs et qu’ils ont rompu avec la défense du droit d’auteur. HADOPI est une loi de surveillance et de punition. Ce n’est pas une loi de régulation de l’économie et de l’internet. </text:p>
      <text:p text:style-name="Text_20_body">Oui, nous voulons inventer de nouvelles règles, et c’est pour cela que le débat est nécessaire et que les accords bricolés à l’Élysée n’ont pas réellement permis de créer le cadre de cette concertation, où le public et les artistes avaient toute leur place, alors que seuls y ont été écoutés les lobbyistes et les intérêts économiques. </text:p>
      <text:p text:style-name="Text_20_body">Une autre idée fausse hante ce débat : nous irions vers une société de la facilité, vers la fin du respect des œuvres, en raison de la gratuité qui s’impose. Mais, les jours où l’entrée au musée est gratuite, les œuvres qu’on y voit sont-elles moins belles ? La littérature a-t-elle moins d’importance dans les bibliothèques où l’on emprunte des livres gratuitement ? </text:p>
      <text:p text:style-name="Text_20_body"><text:span text:style-name="Strong_20_Emphasis">M. Philippe Gosselin</text:span> : En l’occurrence, il y a un accord : cela n’a rien à voir ! </text:p>
      <text:p text:style-name="Text_20_body"><text:span text:style-name="Strong_20_Emphasis">M. Christian Paul</text:span> : On constaterait une certaine boulimie numérique, et elle serait inacceptable. Tout cela me paraît profondément réactionnaire, à mille lieues des usages réels de la société. </text:p>
      <text:p text:style-name="Text_20_body">Oui, monsieur Gosselin, nos propositions vous dérangent, et vous les balayez d’un revers de main. Qu’il me soit permis cependant de les rappeler. </text:p>
      <text:p text:style-name="Text_20_body"><text:span text:style-name="Strong_20_Emphasis">M. le président</text:span> : Veuillez conclure, mon cher collègue. </text:p>
      <text:p text:style-name="Text_20_body"><text:span text:style-name="Strong_20_Emphasis">M. Christian Paul</text:span> : La première consiste à instaurer un prélèvement sur les fournisseurs d’accès. Il est vrai que le hold-up a déjà été réalisé pour financer l’audiovisuel public. Nous préconisons également la contribution créative. Comment pouvez-vous dire, monsieur le ministre, avant même que nous en ayons débattu, que cela ne marche pas ? Laissez les parlementaires travailler sérieusement pendant deux mois, et ils vous apporteront une réponse qui pourrait d’ailleurs avoir l’accord de tous. </text:p>
      <text:p text:style-name="Text_20_body"><text:span text:style-name="Strong_20_Emphasis">M. le président</text:span> : Il vous faut terminer maintenant. </text:p>
      <text:p text:style-name="Text_20_body"><text:span text:style-name="Strong_20_Emphasis">M. Christian Paul</text:span> : Qui défend vraiment les artistes ? Ceux qui dressent des barrières illusoires toujours contournées depuis cinq ans, ou ceux qui proposent des règles nouvelles, un contrat adapté à l’âge numérique, qui respecte les artistes et le public ? </text:p>
      <text:p text:style-name="Text_20_body"><text:span text:style-name="Strong_20_Emphasis">M. le président</text:span> : Merci, monsieur Paul. </text:p>
      <text:p text:style-name="Text_20_body"><text:span text:style-name="Strong_20_Emphasis">M. Christian Paul</text:span> : Qui défend les artistes ? Ceux qui, année après année depuis 2002, euro après euro, assèchent le budget de la culture… </text:p>
      <text:p text:style-name="Text_20_body"><text:span text:style-name="Strong_20_Emphasis">M. Philippe Gosselin</text:span> : C’est faux ! </text:p>
      <text:p text:style-name="Text_20_body"><text:span text:style-name="Strong_20_Emphasis">M. Christian Paul</text:span> : …ou ceux qui souhaitent que les prédateurs de la culture… </text:p>
      <text:p text:style-name="Text_20_body"><text:span text:style-name="Strong_20_Emphasis">M. le président</text:span> : Merci ! </text:p>
      <text:p text:style-name="Text_20_body"><text:span text:style-name="Strong_20_Emphasis">M. Christian Paul</text:span> : …les opérateurs de télécoms, soient sérieusement obligés de financer les <text:soft-page-break/>créations ? </text:p>
      <text:p text:style-name="Text_20_body"><text:span text:style-name="Strong_20_Emphasis">M. le président</text:span> : La parole est à Mme Martine Billard. </text:p>
      <text:p text:style-name="Text_20_body"><text:span text:style-name="Strong_20_Emphasis">M. Christian Paul</text:span> : Permettez-moi de terminer, monsieur le président. </text:p>
      <text:p text:style-name="Text_20_body"><text:span text:style-name="Strong_20_Emphasis">M. le président</text:span> : Je suis désolé, monsieur Paul. Comme tous les orateurs, vous avez sous les yeux un chronomètre qui doit vous permettre de respecter votre temps de parole. Votre groupe aurait pu aussi vous attribuer un temps de parole plus long. Celui de Mme Billard lui a donné quinze minutes, ce qui est énorme… </text:p>
      <text:p text:style-name="Text_20_body"><text:span text:style-name="Strong_20_Emphasis">M. Philippe Gosselin</text:span> : C’est trop ! </text:p>
      <text:p text:style-name="Text_20_body"><text:span text:style-name="Strong_20_Emphasis">Mme Martine Billard</text:span> : C’est la démocratie ! </text:p>
      <text:p text:style-name="Text_20_body"><text:span text:style-name="Strong_20_Emphasis">M. le président</text:span> : …et lui permettra peut-être de faire votre conclusion à votre place. </text:p>
      <text:p text:style-name="Text_20_body">Vous avez la parole, madame Billard. </text:p>
      <text:p text:style-name="Text_20_body"><text:span text:style-name="Strong_20_Emphasis">Mme Martine Billard</text:span> : Monsieur le président, madame la garde des sceaux, monsieur le ministre de la culture, mes chers collègues, une nouvelle fois, nous sommes appelés à légiférer sur les droits d’auteur et les droits voisins sur internet. Il est vrai que, dans son discours de Versailles, le Président de la République nous avait avertis, annonçant qu’il irait jusqu’au bout. Nous en voyons ici l’illustration : dans un calendrier parlementaire pourtant surchargé, on fait place nette pour réintroduire au plus vite les dispositions censurées par le Conseil constitutionnel, en essayant d’éviter d’être censuré une seconde fois. </text:p>
      <text:p text:style-name="Text_20_body">Avant d’en venir au fond, je commencerai par quelques remarques de forme. Une nouvelle fois – une fois de plus, une fois de trop –, les conditions dans lesquelles nous sommes amenés à légiférer témoignent de la dégradation du Parlement : les députés n’ont eu que quarante-huit heures pour rédiger leurs amendements avant l’examen du texte en commission, et vingt-quatre heures après les travaux de la commission pour déposer ceux qui seraient discutés en séance. Le rapport n’a été disponible que lundi vers seize heures : les rapporteurs et les fonctionnaires ne pouvaient pas aller plus vite. Mais le Président de la République exigeait qu’on ne le fasse pas attendre. </text:p>
      <text:p text:style-name="Text_20_body">Pas plus qu’au Sénat, le texte n’a été soumis pour avis à la commission des lois. Je ne me plains pas qu’on ait choisi de saisir au fond la commission des affaires culturelles, mais un des principaux points du texte consistant en l’extension des ordonnances pénales au droit d’auteur, il est pour le moins paradoxal que la commission des lois n’ait pas à donner son sentiment sur cette nouveauté pénale. C’est d’autant plus vrai, madame la garde des sceaux, que vous siégez aujourd’hui au banc du Gouvernement après avoir été présente en commission des affaires culturelles, ce qui, avec le titre du projet de loi, montre bien l’importance que le Gouvernement attache à l’aspect répressif du texte. Les deux présidents des commissions des lois du Sénat et de l’Assemblée nationale ont-ils jugé qu’il leur était impossible de cautionner cette évolution du droit pénal ? Placé devant un dilemme – se faire hara-kiri ou condamner ce texte –, ont-ils préféré éviter de prendre position ? </text:p>
      <text:p text:style-name="Text_20_body">Le 10 juin 2009, le Conseil constitutionnel, saisi par l’ensemble des députés de l’opposition, a sévèrement censuré la volonté gouvernementale d’accorder à une simple autorité administrative le droit de sanctionner les internautes. C’est donc le juge judiciaire qui sera chargé de prononcer d’éventuelles sanctions, notamment la suspension de l’abonnement. Vous aviez pourtant été mis en garde, non seulement par l’opposition, mais par des députés de la majorité, contre l’inconstitutionnalité du dispositif que vous proposiez. Mais nos avertissements n’avaient pas empêché Mme Albanel et l’UMP de nous répondre qu’ils n’étaient pas inquiets. Visiblement, vous auriez dû l’être un peu plus. </text:p>
      <text:p text:style-name="Text_20_body">Le Conseil constitutionnel considère donc que « la liberté de communication et d’expression implique aujourd’hui, eu égard au développement généralisé d’internet et à son importance pour la participation à la vie démocratique et à l’expression des idées et des opinions, la liberté d’accéder à ces services de communication au public en ligne », ce que nous avions dit et répété en nous <text:soft-page-break/>appuyant notamment sur les votes réitérés du Parlement européen que la majorité a tant pris de haut, répétant que l’accès à internet n’était pas un droit fondamental. Le groupe GDR ne peut que se féliciter de cette prise de position très claire du Conseil constitutionnel, qui consacre l’importance d’internet dans nos sociétés, à un moment où plusieurs pays – l’Iran et la Chine, par exemple – ne rêvent que de le corseter. </text:p>
      <text:p text:style-name="Text_20_body">Le Conseil précise également, dans un communiqué de presse : « Dans ces conditions, le législateur ne pouvait, quelles que soient les garanties encadrant le prononcé des sanctions, confier de tels pouvoirs à une autorité administrative dans le but de protéger les titulaires du droit d’auteur. Ces pouvoirs ne peuvent incomber qu’au juge. » Cette décision est claire. Il ne peut donc y avoir de délégation de compétence au profit de l’HADOPI concernant les sanctions. L’HADOPI devra donc se contenter de transmettre à la justice des délits présumés. « Cette autorité ne dispose plus que d’un rôle préalable à une procédure judiciaire », indique la décision du Conseil constitutionnel. </text:p>
      <text:p text:style-name="Text_20_body">En second lieu, le Conseil rappelle qu’en droit français c’est la présomption d’innocence qui prime et qu’« en vertu de l’article 9 de la Déclaration de 1789, tout homme est présumé innocent jusqu’à ce qu’il ait été déclaré coupable ». Cela signifie qu’aucune personne poursuivie pour une infraction ne peut être considérée comme coupable avant d’avoir été jugée comme telle. Il en résulte qu’il ne saurait exister en matière pénale de « présomption de culpabilité » et donc de sanction privative de droits avant toute décision de justice. </text:p>
      <text:p text:style-name="Text_20_body">Le feuilleton HADOPI n’est donc pas terminé et revient devant notre assemblée avec cette HADOPI 2. Si le vocabulaire change parfois, l’esprit reste le même. Certes HADOPI 2 redonne à la justice ce que HADOPI 1 lui avait volé, mais c’est pour remettre aussitôt en selle des dispositions tout aussi critiquables. Ainsi, le fichier des fournisseurs d’accès à internet n’est plus national, mais les informations devront être transmises, sous une forme que le texte ne précise guère, aux sociétés de perception des droits – nous aurons l’occasion d’y revenir. Le délit de non-sécurisation de l’accès à internet a été réintroduit. Le système de l’ordonnance pénale, écarté lors de l’examen de la loi sur la simplification du droit, est introduit dans le domaine du droit d’auteur. Des dispositions censurées par le Conseil constitutionnel, relatives à la suspension de la connexion à internet, sont réinsérées. </text:p>
      <text:p text:style-name="Text_20_body">Dans le nouveau texte que vous nous soumettez, le renversement de la charge de la preuve est maintenu et la présomption de culpabilité à l’égard du titulaire de l’accès à internet introduite à nouveau. Vous avez été obligés d’accepter en commission de modifier la rédaction de l’article 1er en précisant qu’il s’agit de « faits susceptibles de constituer des infractions », et non d’infractions, puisque l’HADOPI a vu son rôle réduit par le Conseil constitutionnel. Mais cela ne change rien au fait que le seul relevé des adresses IP sans saisie de l’ordinateur de l’abonné conduit à 30 % ou 40 % de faux positifs. Ce sera donc au titulaire de la connexion de prouver qu’il n’a pas commis l’infraction qui lui est reprochée. Cette violation du droit de la défense est d’autant plus grave que la personne mise en cause ne sera même pas obligatoirement consultée pour présenter ses observations. </text:p>
      <text:p text:style-name="Text_20_body">Après l’avis du Conseil constitutionnel, certains, très optimistes, ont espéré qu’HADOPI 2 ferait l’objet d’un réel toilettage ; ce n’est pas le cas. Ajoutons-y le fantasme liberticide du Président de la République et de son Gouvernement de contrôler internet : c'est bien le texte d'origine que le Gouvernement a présenté au Sénat, qui réintroduit le contrôle des « communications électroniques », c’est-à-dire de la messagerie. </text:p>
      <text:p text:style-name="Text_20_body"><text:span text:style-name="Strong_20_Emphasis">M. Patrick Bloche</text:span> : Absolument ! </text:p>
      <text:p text:style-name="Text_20_body"><text:span text:style-name="Strong_20_Emphasis">Mme Martine Billard</text:span> : Vous avez d’ailleurs, monsieur le ministre, rejeté au Sénat l'amendement de suppression de ce dispositif, vous appuyant sur un argumentaire manifestement copié de celui de Mme Albanel, votre prédécesseur sur ces bancs. Aux collègues de l’UMP qui nous reprochent de nous répéter, je dirai ceci : c’est l’hôpital qui se moque de la charité ! </text:p>
      <text:p text:style-name="Text_20_body">À celles et ceux qui s'obstinent à faire des comparaisons avec le retrait du permis de conduire, je rappellerai d'abord, monsieur le ministre, qu'il existe des automobiles sans permis, que l’on peut <text:soft-page-break/>conduire même après le retrait du permis. Ensuite, comparer la culture à une voiture est quelque peu insultant pour la culture qui, pour beaucoup d'entre nous, ne se réduit pas à un bien commercial. </text:p>
      <text:p text:style-name="Text_20_body"><text:span text:style-name="Strong_20_Emphasis">M. Patrice Martin-Lalande</text:span> : Vous ne roulez pas sur les autoroutes de l’information ?... </text:p>
      <text:p text:style-name="Text_20_body"><text:span text:style-name="Strong_20_Emphasis">Mme Martine Billard</text:span> : Enfin, le 10 juin dernier, le Conseil constitutionnel a estimé qu’il n’y a « pas d'équivalence possible entre la situation de l'internaute et de l'automobiliste ». </text:p>
      <text:p text:style-name="Text_20_body">Heureusement, le tollé soulevé sur le champ par le retour de ce qui s’apparente au contrôle de la correspondance privée vous a vite fait reculer. Toutefois, l’expérience montre qu'il nous faut toujours être vigilants à cet égard. De surcroît, cette notion n'a pas été supprimée dans l’ensemble du projet de loi, mais seulement pour ce qui concerne l'acte d'infraction – ce qui fragilise d’ailleurs davantage votre texte puisque, si l’échange de pair à pair est visé, vous maintenez ouverte la possibilité d’échanger des fichiers illégaux par le biais de la messagerie. Tout est dans cette contradiction que nous signalons depuis l’origine, et que vous ne pouvez pas maîtriser ! </text:p>
      <text:p text:style-name="Text_20_body"><text:span text:style-name="Strong_20_Emphasis">M. Franck Riester</text:span> : Mais non ! </text:p>
      <text:p text:style-name="Text_20_body"><text:span text:style-name="Strong_20_Emphasis">Mme Martine Billard</text:span> : L'ordonnance pénale est donc la solution que vous avez trouvée pour maintenir une justice expéditive, suite à l'obligation qui vous a été faite par le Conseil constitutionnel de déférer les faits incriminés devant une instance judiciaire. Cette extension d'une procédure écrite, sans que la personne mise en cause ne soit entendue à aucun moment par l'autorité judiciaire, tourne le dos à un principe essentiel de notre droit. </text:p>
      <text:p text:style-name="Text_20_body">En outre, c'est une cour à juge unique qui rendra justice, sur la base de faits presque exclusivement établis par la seule HADOPI, dont les agents, contrairement à ce qui a été dit en commission par le rapporteur, ne peuvent être assimilés à des officiers de police judiciaire. </text:p>
      <text:p text:style-name="Text_20_body"><text:span text:style-name="Strong_20_Emphasis">M. Jean-Yves Le Bouillonnec</text:span> : Heureusement ! </text:p>
      <text:p text:style-name="Text_20_body"><text:span text:style-name="Strong_20_Emphasis">Mme Martine Billard</text:span> : Heureusement, en effet, ils ne détiennent pas le pouvoir de perquisition qui leur permettrait d'établir les faits avec davantage de précision que la simple transmission par les sociétés d'ayants droit d'adresses IP relevées lors d'échanges de pair à pair, qui ne prouve rien. </text:p>
      <text:p text:style-name="Text_20_body">Si le recours à l'ordonnance pénale peut parfois se justifier pour traiter de contentieux comme les infractions au code de la route, il ne se justifie plus dès lors que le contentieux devient complexe. Or tel est bien le cas en matière de droit d'auteur. </text:p>
      <text:p text:style-name="Text_20_body">Au considérant 77 de sa décision du 29 août 2002, le Conseil constitutionnel a estimé que la procédure de l'ordonnance pénale devait « assurer aux justiciables des garanties égales, notamment quant au respect du principe des droits de la défense, qui implique en particulier l'existence d'une procédure juste et équitable ». Il a également précisé que « si l'article 495-1 du code de procédure pénale donne au ministère public le pouvoir de choisir la procédure simplifiée, dans le respect des conditions fixées par l'article 495, c'est en raison du fait que la charge de la poursuite et de la preuve lui incombe ». </text:p>
      <text:p text:style-name="Text_20_body"><text:span text:style-name="Strong_20_Emphasis">M. Jean-Yves Le Bouillonnec</text:span> : Exact ! </text:p>
      <text:p text:style-name="Text_20_body"><text:span text:style-name="Strong_20_Emphasis">Mme Martine Billard</text:span> : Voilà qui est en contradiction directe avec le renversement de la charge de la preuve, que réintroduit le présent texte. </text:p>
      <text:p text:style-name="Text_20_body">Rapide et sans publicité, le recours systématisé à la procédure de l'ordonnance pénale porte atteinte à la qualité de la justice, du fait de particularités qui ne sont pas sans conséquences. Peut-être est-ce là votre manière de concrétiser le renforcement de la transparence judiciaire, pourtant proclamé par le Président de la République ! </text:p>
      <text:p text:style-name="Text_20_body">D’autre part, vous créez une exception dans l'exception : l'ordonnance pénale exclut en effet la possibilité de réclamer des dommages et intérêts, puisque le législateur, dans sa grande sagesse, a considéré qu'il fallait choisir entre la rapidité de la décision et le temps nécessaire à une évaluation mesurée des dommages. Concrètement, cela devrait aboutir, en matière de droit d'auteur, à choisir <text:soft-page-break/>entre une procédure rapide destinée à faire cesser le dol – c'est d’ailleurs par ce motif que vous justifiez la suspension de la connexion à internet – et une procédure plus longue devant le juge, qui vise à établir les dommages subis. Or, en permettant de demander particulièrement pour les atteintes au droit d’auteur des dommages et intérêts dans le cadre de la procédure d'ordonnance pénale, vous créez un monstre juridique. </text:p>
      <text:p text:style-name="Text_20_body"><text:span text:style-name="Strong_20_Emphasis">M. Jean-Yves Le Bouillonnec</text:span> : Oui ! </text:p>
      <text:p text:style-name="Text_20_body"><text:span text:style-name="Strong_20_Emphasis">Mme Martine Billard</text:span> : Aux quatre peines qui existent déjà : la coupure de la connexion, le maintien du paiement de l'abonnement, les amendes et les peines de prison possibles, vous en ajoutez ainsi une nouvelle: les dommages et intérêts sans procédure contradictoire ! </text:p>
      <text:p text:style-name="Text_20_body">L'article 3 réintroduit les dispositions – censurées par le Conseil constitutionnel – de suspension de la connexion internet, en la transformant en peine complémentaire au prononcé d'une peine d'amende ou de prison. La suspension pour un an demeure possible, et l'abonné continuera à payer son abonnement ainsi que les frais de résiliation. Certes, seul le juge pourra dorénavant prononcer une telle sanction. Cependant, comme le dit clairement le Conseil constitutionnel, la connexion à internet est aujourd'hui un outil d'information et de communication essentielle à l'exercice de la citoyenneté. Pour nous, sa coupure reste une atteinte disproportionnée dans l’immense majorité des cas, au regard de l'acte illégal qui a été commis. </text:p>
      <text:p text:style-name="Text_20_body">L'article 3 bis donne un fondement législatif à la création d'une contravention pour les abonnés qui n'auraient pas suffisamment contrôlé leur accès internet et qui, de ce fait, auraient permis un téléchargement illégal. Après l'envoi de deux avertissements par l’HADOPI, ils pourront être condamnés à une amende de 1 500 euros, voire 3 000 euros en cas de récidive, ainsi qu’à une suspension de connexion durant un mois. C’est par un amendement que le rapporteur a déposé en commission que le mouchard espion revient, par le biais du « moyen de sécurisation de l’accès à internet ». Il s'agit d'une atteinte évidente au principe de la présomption d'innocence : la personne poursuivie devra prouver qu'elle n'a pas fait preuve de négligence. Là encore, le renversement de la charge de la preuve nous paraît anticonstitutionnel. </text:p>
      <text:p text:style-name="Text_20_body">Cet article se fonde sur une jurisprudence déjà citée, qui concerne les infractions au code de la route ; cela n’a rien à voir avec le droit d’auteur. En effet, le propriétaire d’un véhicule flashé en excès de vitesse paie la contravention ; il est donc présumé coupable. S'il veut contester la décision, c'est à lui d'apporter la preuve qu'il n'est pas l'auteur de l'infraction – ce qui est faisable. Ce sera bien plus difficile pour un internaute… </text:p>
      <text:p text:style-name="Text_20_body"><text:span text:style-name="Strong_20_Emphasis">M. Patrick Bloche</text:span> : Très difficile ! </text:p>
      <text:p text:style-name="Text_20_body"><text:span text:style-name="Strong_20_Emphasis">Mme Martine Billard</text:span> : … car il devra prouver que sa connexion à internet a été utilisée à son insu par quelqu'un d'autre. </text:p>
      <text:p text:style-name="Text_20_body">Cet article nous semble donc scandaleux et contraire au principe de personnalité des délits et des peines, puisqu’un abonné pourra voir sa connexion suspendue en raison d'actes illicites commis par des tiers. En filigrane, un véritable régime de complicité est instauré. Il s’agit aussi d’une aberration technique : à quand le bracelet électronique pour tous, afin de prouver son innocence ? </text:p>
      <text:p text:style-name="Text_20_body"><text:span text:style-name="Strong_20_Emphasis">M. Patrick Bloche</text:span> : À quand ? </text:p>
      <text:p text:style-name="Text_20_body"><text:span text:style-name="Strong_20_Emphasis">M. Philippe Gosselin</text:span> : Oh ! </text:p>
      <text:p text:style-name="Text_20_body"><text:span text:style-name="Strong_20_Emphasis">Mme Martine Billard</text:span> : Oui, monsieur Gosselin : nous en sommes là, et c’est précisément ce qui pose problème. C’est ce point, entre autres, que nous dénonçons depuis le début de l’examen de ce texte. </text:p>
      <text:p text:style-name="Text_20_body"><text:span text:style-name="Strong_20_Emphasis">M. Philippe Gosselin</text:span> : C’est excessif ! </text:p>
      <text:p text:style-name="Text_20_body"><text:span text:style-name="Strong_20_Emphasis">Mme Martine Billard</text:span> : Cette précipitation à rétablir les dispositions censurées par le Conseil constitutionnel vise, in fine, à tenir les promesses que le Président de la République a faites aux multinationales de la communication. En effet, cette loi entraînera une inégalité absolue des auteurs <text:soft-page-break/>et créateurs. Soulignons toute l'hypocrisie de ce texte, qui n'a pas pour objet d'empêcher le téléchargement sans respect des droits d'auteur de toutes les œuvres circulant sur internet – vous savez très bien que c'est techniquement impossible. En réalité, cette loi a pour seul objectif de protéger les intérêts patrimoniaux de quelques auteurs parmi les plus connus et ceux des sociétés les produisant et les commercialisant. Ainsi, il est prévu de constituer un fichier d'empreintes pour un certain nombre d'œuvres, afin de surveiller leurs téléchargements. Croyez-vous que la priorité sera donnée aux œuvres gratuites, aux œuvres peu diffusées ou encore à celles qui rapportent à peine de quoi vivre à leurs auteurs ? Non : ce sont les œuvres qui récoltent déjà le plus de droits d'auteurs et qui rapportent beaucoup aux multinationales qui seront surveillées. Sans doute s’agit-il donc de rechercher la protection des droits patrimoniaux de ceux qui en perçoivent le plus, mais en aucun cas de la protection du droit moral des auteurs. </text:p>
      <text:p text:style-name="Text_20_body">À cet égard, les accords interprofessionnels sur la chronologie des médias, signés le 7 juillet dernier, sont très éclairants, au point d’avoir entraîné le refus de signer de la part de la Société des auteurs et compositeurs dramatiques et d’autres sociétés. </text:p>
      <text:p text:style-name="Text_20_body"><text:span text:style-name="Strong_20_Emphasis">M. le président</text:span> : Veuillez conclure, je vous prie. </text:p>
      <text:p text:style-name="Text_20_body"><text:span text:style-name="Strong_20_Emphasis">Mme Martine Billard</text:span> : Je cite le directeur général de la SACD : « C'est un texte avec bien peu de relief qui a été présenté, plus consacré à maintenir les équilibres existants qu'à créer des conditions favorables à l'essor des offres numériques, qui sont pourtant sans doute l'un des moyens les plus adaptés pour lutter contre la piraterie. » « Il est regrettable, ajoute-t-il, que l'accord foule aux pieds à la fois le principe de neutralité technologique et la philosophie de la chronologie des médias. » Cette déclaration résume parfaitement le contenu de votre texte, que nous vous demandons dès lors de retirer, monsieur le ministre, sans quoi nous voterons contre. (Applaudissements sur les bancs du groupe SRC.) </text:p>
      <text:p text:style-name="Text_20_body"><text:span text:style-name="Strong_20_Emphasis">M. le président</text:span> : La parole est à M. Yvan Lachaud. </text:p>
      <text:p text:style-name="Text_20_body"><text:span text:style-name="Strong_20_Emphasis">M. Yvan Lachaud</text:span> : Je commencerai par saluer l’excellent travail de notre rapporteur, M. Riester. Je ne reviendrai pas sur l'examen mouvementé, pour ne pas dire chaotique, de ce projet de loi, car je considère qu'il ne méritait pas un tel déchaînement de passions, souvent caricaturales, comme nous venons de l’observer il y a quelques instants encore. </text:p>
      <text:p text:style-name="Text_20_body">Au cœur de ce texte, la protection des droits d'auteur et, plus largement, de la création dans son ensemble a pourtant toujours été un sujet consensuel, en France comme sur nos bancs. Il est vrai que le projet de loi dit « Diffusion et protection de la création sur internet » a cristallisé de vives oppositions et suscité le débat dans l'ensemble de la société. Je concède que le projet de loi HADOPI 1 a également fait débat au sein du groupe NC ; mon collègue Dionis du Séjour vous fera part cet après-midi de sa position. </text:p>
      <text:p text:style-name="Text_20_body"><text:span text:style-name="Strong_20_Emphasis">M. Jean Dionis du Séjour</text:span> : Je suis minoritaire… </text:p>
      <text:p text:style-name="Text_20_body"><text:span text:style-name="Strong_20_Emphasis">M. Yvan Lachaud</text:span> : Au Nouveau Centre, certains d'entre nous avaient notamment plaidé pour que le juge intervienne pour prononcer la suspension de l'accès à internet. Pour ce qui est de la nature de la sanction ultime dans le dispositif d'avertissement, nous aurions également préféré une amende, modulable en fonction de la gravité de l'infraction, qui aurait permis d'allouer des fonds supplémentaires au financement de la création. </text:p>
      <text:p text:style-name="Text_20_body"><text:span text:style-name="Strong_20_Emphasis">M. Christian Paul</text:span> : Rendez-nous Dionis ! </text:p>
      <text:p text:style-name="Text_20_body"><text:span text:style-name="Strong_20_Emphasis">M. Yvan Lachaud</text:span> : Ces modifications du texte initial, que nous vous avions soumises par voie d'amendement, auraient pu nous éviter la censure du Conseil constitutionnel. En effet, si nous sommes aujourd'hui réunis, c'est pour mettre le dispositif HADOPI en conformité avec la décision des sages prise le 10 juin dernier, en vertu de laquelle la décision de suspension de l'abonnement en cas de téléchargement illégal ne pourra être du ressort d'une autorité administrative indépendante et devra nécessairement être prononcée par un magistrat. Nous en prenons acte. </text:p>
      <text:p text:style-name="Text_20_body">Je tiens à souligner que les sages ne sont pas revenus sur la dimension à nos yeux essentielle de ce <text:soft-page-break/>texte : le volet pédagogique, préventif et responsabilisant de la riposte graduée, qui était malheureusement absent de la loi DADVSI. </text:p>
      <text:p text:style-name="Text_20_body">Ce projet de loi corrige donc la phase répressive du dispositif, en confiant aux juges le soin de prononcer la suspension de l'accès à internet. Deux types de suspension seront ainsi mis en place : dans les cas de délit de contrefaçon, la durée maximale de la coupure internet sera d'un an, tandis qu’elle sera d’un mois dans les cas de manquement à l'obligation de surveillance de l'accès à internet. </text:p>
      <text:p text:style-name="Text_20_body">Au nom de mon groupe, je me félicite que des amendements substantiels adoptés par le Sénat et par la commission des affaires culturelles de notre assemblée apportent des garanties supplémentaires aux internautes concernés par le présent dispositif. Je pense en particulier à l'information des abonnés sur les sanctions qu'ils encourent, à la non-inscription de la décision de suspension au casier judiciaire, mais aussi à la possibilité pour l'abonné de se faire assister par un avocat. Je me réjouis aussi que les boîtes de messagerie ne fassent pas l'objet d’une surveillance, grâce à un amendement de notre rapporteur. Tous ces éléments permettront de sécuriser la procédure en apportant toutes les garanties indispensables à la tenue d'un procès équitable. </text:p>
      <text:p text:style-name="Text_20_body">En dépit de ces avancées significatives, j’ai quelques regrets persistants. Ainsi, le calendrier d'examen du texte, très resserré, ne nous a pas permis de consulter les différentes parties concernées – les magistrats, notamment – sur la question du risque d'engorgement des tribunaux. Nous attendons les précisions du Gouvernement sur ce point. D'autre part, nous regrettons que la commission des lois, pourtant concernée directement par ce texte, ne soit pas saisie pour avis – fait paradoxal, alors qu’elle était compétente au fond pour HADOPI 1, qui ne prévoyait pourtant aucune intervention du juge. </text:p>
      <text:p text:style-name="Text_20_body">Quoi qu’il en soit, ces regrets ne doivent pas éclipser l'enjeu fondamental de ce projet de loi : la sauvegarde de la vitalité de la création qui caractérise notre pays. Le constat, en effet, est resté le même depuis le début de la discussion ; il est double, et plusieurs orateurs l’ont rappelé ce matin. </text:p>
      <text:p text:style-name="Text_20_body">D’abord, une perte de valeur considérable est une fois de plus à déplorer dans l'industrie culturelle. Les statistiques, bien connues, sont édifiantes : depuis cinq ans, l'emploi dans les maisons de production a diminué de 30 % et le marché de ventes de CD et de DVD a connu une chute de 18,5 % pour le seul premier trimestre 2009. </text:p>
      <text:p text:style-name="Text_20_body">Ensuite, à moins de faire preuve d'angélisme ou de refuser la réalité, il est incontestable que le téléchargement illégal, s’il est transformé en un véritable comportement social de masse, entraîne automatiquement un manque à gagner considérable pour les créateurs, et constitue donc une menace pour les 130 000 Français qui travaillent dans le secteur de l'audiovisuel et du spectacle vivant. </text:p>
      <text:p text:style-name="Text_20_body">La leçon qu'il convient de tirer de ce double constat est simple : si internet est un merveilleux vecteur de diffusion de la création, il est également susceptible de constituer une menace pour l'exception culturelle française, à laquelle nous sommes tous ici profondément attachés. </text:p>
      <text:p text:style-name="Text_20_body"><text:span text:style-name="Strong_20_Emphasis">M. Philippe Gosselin</text:span> : Très profondément attachés ! </text:p>
      <text:p text:style-name="Text_20_body"><text:span text:style-name="Strong_20_Emphasis">M. Yvan Lachaud</text:span> : La loi HADOPI serait-elle donc la solution providentielle ? Bien sûr que non ; nul ne saurait l’affirmer ici. </text:p>
      <text:p text:style-name="Text_20_body">En revanche, il est indispensable de doter notre législation d'une solution pédagogique de court terme afin de réduire significativement le téléchargement illégal. Car si la loi HADOPI n'est pas un remède miracle, elle n'en constitue pas moins la meilleure réponse qu'il nous ait été demandé d'examiner pour endiguer le téléchargement illégal des œuvres culturelles, quatre ans après le naufrage législatif de la loi DADVSI. </text:p>
      <text:p text:style-name="Text_20_body">Oui, ce texte et le débat qui l'entoure sont indispensables, ne serait-ce que pour rappeler avec force que le téléchargement illégal est… illégal. Pardonnez cette tautologie, mais nombre de nos compatriotes, devant l’inapplicabilité de notre arsenal législatif, ont pu penser qu'il était normal de s'approprier gratuitement une œuvre protégée par un droit d'auteur. </text:p>
      <text:p text:style-name="Text_20_body"><text:soft-page-break/>En tant que législateurs, notre rôle est désormais de nous inscrire dans l’après-HADOPI. Tout l'enjeu pour nous est de trouver le moyen d'assurer la pérennité du financement de la création dans une société bouleversée par l'arrivée d’internet. C'est pourquoi l'essentiel de nos efforts doit se concentrer sur la nécessité de faire émerger une offre légale attractive, qui puisse se substituer aux usages illégaux. </text:p>
      <text:p text:style-name="Text_20_body">Si les internautes doivent, à travers ce texte, prendre conscience que télécharger illégalement est dangereux pour la création, les créateurs, de leur côté, doivent réaliser qu’internet a définitivement changé les modes de consommation de leurs œuvres. C'est à eux d'endosser un rôle d'impulsion nécessaire à l'émergence de nouveaux modèles économiques pour demain. </text:p>
      <text:p text:style-name="Text_20_body">Par ailleurs, le groupe Nouveau Centre souhaiterait qu'une grande concertation s'engage au niveau européen pour repenser en commun les nouveaux modèles économiques de consommation des œuvres culturelles afin de les appliquer dans l'ensemble des États membres. Nous ne pouvons en effet réaliser un tel modèle dans notre pays si les autres États ne fonctionnent pas de la même façon. </text:p>
      <text:p text:style-name="Text_20_body">Les technologies numériques et les potentialités qu'elles englobent évolueront toujours plus vite que le droit. Il nous faudra sans doute adapter cette loi à l'avenir et le Parlement devra se réunir régulièrement pour débattre de cette question essentielle pour la pérennité de la création. Il nous faudra continuer à ouvrir de nouvelles pistes et à explorer celles qui existent déjà, nous en sommes tous conscients. </text:p>
      <text:p text:style-name="Text_20_body">L’enjeu de ce projet de loi est de garantir un nouvel équilibre entre les droits des auteurs créateurs et le droit des citoyens d’accéder à la culture, aux savoirs et à l'information. Si internet est l'outil de démocratisation culturelle le plus puissant jamais conçu, c'est aussi un espace qui doit garantir le respect des droits et des devoirs de chacun. Ce texte contribue à le rappeler. </text:p>
      <text:p text:style-name="Text_20_body">Parce que ce projet de loi entend endiguer la menace que représente le phénomène du téléchargement illégal sur la pérennité de la création culturelle, une large majorité des députés du groupe Nouveau Centre votera en faveur de ce texte. (Applaudissements sur les bancs des groupes NC et UMP.) </text:p>
      <text:h text:style-name="Heading_20_3" text:outline-level="3">Ordre du jour de la prochaine séance</text:h>
      <text:p text:style-name="Text_20_body"><text:span text:style-name="Strong_20_Emphasis">M. le président</text:span> : Prochaine séance, cet après-midi, à quinze heures : </text:p>
      <text:p text:style-name="Text_20_body">Questions au Gouvernement ; </text:p>
      <text:p text:style-name="Text_20_body">Explications de vote au nom des groupes et vote solennel sur le projet de loi relatif à l'orientation et à la formation professionnelle tout au long de la vie ; </text:p>
      <text:p text:style-name="Text_20_body">Suite du projet de loi relatif à la protection pénale de la propriété littéraire et artistique sur internet. </text:p>
      <text:p text:style-name="Text_20_body">La séance est levé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08T21:51:37</meta:creation-date>
    <meta:document-statistic meta:table-count="0" meta:image-count="0" meta:object-count="0" meta:page-count="13" meta:paragraph-count="179" meta:word-count="8059" meta:character-count="49165"/>
    <dc:date>2010-11-08T21:53:18</dc:date>
    <meta:editing-duration>PT00H01M41S</meta:editing-duration>
    <meta:editing-cycles>1</meta:editing-cycles>
    <meta:generator>OpenOffice.org/3.2$Linux OpenOffice.org_project/320m18$Build-9502</meta:generator>
  </office:meta>
</office:document-meta>
</file>