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onc je suis Philippe PARY, Président de l'association Chtinux qui fait la promotion du Logiciel Libre sur la Métropole Lilloise. Je suis également administrateur de l'APRIL.</text:p>
      <text:p text:style-name="Standard"/>
      <text:p text:style-name="Standard">A Chtinux on fait le relai des actions de l'APRIL depuis plusieurs années. On fait notamment le relai de l'action du Pacte du Logiciel Libre, qui vise à sensibiliser les candidats, lors des élections, <text:s/>au Logiciel Libre et à les inciter à signer un texte s'engageant, une fois qu'ils sont élus, à promouvoir et à défendre le Logiciel Libre. À titre d'exemple, à un moment on a fait signer un candidat MODEM, qui s'appelait Frédéric LAMBIN, qui s'est retrouvé depuis être le délégué en charge de l'informatique de <text:s/>la ville de Lille. Donc, étant donné qu'il a signé le Pacte du Logiciel Libre, c'est un événement assez important.</text:p>
      <text:p text:style-name="Standard">On soutient l'APRIL dans tous ses événements nationaux, l'APRIL nous apporte aussi beaucoup. Lors d'un de ses déplacements, Frédéric Couchet est venu à Lille et nous a permis de rencontrer des gens qui ne s'intéressaient pas à nous en temps normal. Chtinux c'est une petite association, on a 80 adhérents. </text:p>
      <text:p text:style-name="Standard">Certains journalistes, certains hommes politiques nous ignoraient : 80 personnes c'est pas assez. Quand Frédéric Couchet est arrivé, Délégué Général de l'APRIL, 2500 adhérents, les portes se sont ouvertes toutes seules et ce sont des choses maintenant que nous exploitons et donc on a pu récupérer toutes sortes de contacts.</text:p>
      <text:p text:style-name="Standard">C'est un échange très productif entre Chtinux qui va offrir de l'aide à l'APRIL pour relayer ses actions, et l'APRIL qui va aller soutenir Chtinux en lui offrant des contacts qu'elle a été incapable de conquérir toute seu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31T12:21:07</meta:creation-date>
    <meta:document-statistic meta:table-count="0" meta:image-count="0" meta:object-count="0" meta:page-count="1" meta:paragraph-count="5" meta:word-count="272" meta:character-count="1657"/>
    <dc:date>2010-10-31T12:22:44</dc:date>
    <meta:editing-duration>PT00H01M42S</meta:editing-duration>
    <meta:editing-cycles>1</meta:editing-cycles>
    <meta:generator>OpenOffice.org/3.2$Linux OpenOffice.org_project/320m18$Build-9502</meta:generator>
  </office:meta>
</office:document-meta>
</file>