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8" style:family="paragraph" style:parent-style-name="Standard" style:list-style-name="L1">
      <style:text-properties fo:font-size="14pt" style:font-size-asian="14pt" style:font-size-complex="14pt"/>
    </style:style>
    <style:style style:name="P9" style:family="paragraph" style:parent-style-name="Standard">
      <style:paragraph-properties fo:text-align="start" style:justify-single-word="false"/>
      <style:text-properties fo:font-size="14pt" style:font-size-asian="14pt" style:font-size-complex="14pt"/>
    </style:style>
    <style:style style:name="P10" style:family="paragraph" style:parent-style-name="Standard" style:list-style-name="L2">
      <style:paragraph-properties fo:text-align="start" style:justify-single-word="false"/>
      <style:text-properties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Comment réaliser une présentation</text:p>
      <text:p text:style-name="P2"/>
      <text:p text:style-name="P1">Nous vous proposerons un guide sur la manière de préparer et de donner une conférence à l'aide d'un diaporama.</text:p>
      <text:p text:style-name="P1">Le but est de vous aider à faire passer votre message (ici les logiciels libres) aux spectateurs, qu'ils soient des collègues, des élèves, des amis ou de parfaits inconnus. Pour cela, il faut que votre présentation soit attractive et donne envie de vous écouter. Une présentation mal préparée peut nuire à votre message. Des conseils techniques vous seront détaillés.</text:p>
      <text:p text:style-name="P1"/>
      <text:p text:style-name="P5">3) Ressources :</text:p>
      <text:p text:style-name="P1"/>
      <text:p text:style-name="P1">Des ressources détaillées sont disponibles sur le site de l'April :</text:p>
      <text:p text:style-name="P1"/>
      <text:p text:style-name="P1">Les principes du logiciel libre :</text:p>
      <text:p text:style-name="P1">http://wiki.april.org/Présenter_le_logiciel_libre</text:p>
      <text:p text:style-name="P1"/>
      <text:p text:style-name="P1">Comment réaliser une présentation :</text:p>
      <text:p text:style-name="P1">http://wiki.april.org/Realiser_Une_Presentation</text:p>
      <text:p text:style-name="P1"/>
      <text:p text:style-name="P1">La page du projet de formation des conférenciers :</text:p>
      <text:p text:style-name="P1">http://wiki.april.org/Formation_Conférencier</text:p>
      <text:p text:style-name="P1"/>
      <text:p text:style-name="P5">4) Contact :</text:p>
      <text:p text:style-name="P1"/>
      <text:p text:style-name="P1">Vous pouvez contacter les animateurs de cette présentation :</text:p>
      <text:list xml:id="list1477960791" text:style-name="L1">
        <text:list-item>
          <text:p text:style-name="P8">Lionel Allorge : &lt;lallorge@april.org&gt;</text:p>
        </text:list-item>
        <text:list-item>
          <text:p text:style-name="P8">Frédéric Mandé : &lt;frederic.mande@gmail.com&gt;</text:p>
        </text:list-item>
      </text:list>
      <text:p text:style-name="P1"/>
      <text:p text:style-name="P1"/>
      <text:p text:style-name="P1"/>
      <text:p text:style-name="P7">Donner une conférence</text:p>
      <text:p text:style-name="P7">sur le logiciel libre</text:p>
      <text:p text:style-name="P1"/>
      <text:p text:style-name="P3">Lionel Allorge, Frédéric Mandé</text:p>
      <text:p text:style-name="P3"/>
      <text:p text:style-name="P4">Ce que l'on conçoit bien s'énonce clairement,</text:p>
      <text:p text:style-name="P4">Et les mots pour le dire arrivent aisément.</text:p>
      <text:p text:style-name="P4">Nicolas Boileau</text:p>
      <text:p text:style-name="P1"/>
      <text:p text:style-name="P1">Cet atelier comporte deux parties, la première propose des arguments pour expliquer les principes du logiciel libre, la seconde partie offre des conseils sur la manière de préparer et de donner une conférence.</text:p>
      <text:p text:style-name="P2"/>
      <text:p text:style-name="P6">1) Les principes du logiciel libre</text:p>
      <text:p text:style-name="P2"/>
      <text:p text:style-name="P2">Le principe de base du logiciel libre est de garantir les droits des utilisateurs de logiciels face aux développeurs. Certains développeurs utilisent le droit d'auteur pour placer les utilisateurs dans une situation de division (car interdire la copie des logiciels, quelle qu'en soit la raison, c'est interdire toute coopération) et d'impuissance (car sans le droit d'étudier et d'adapter le logiciel, on ne peut pas vérifier ce que le logiciel fait et on ne peut pas l'adapter à ses besoins). Pour contrer cela les auteurs de logiciel libre proposent de diffuser les logiciels en respectant 4 règles :</text:p>
      <text:list xml:id="list2006051865" text:style-name="L2">
        <text:list-item>
          <text:p text:style-name="P10">Liberté d'utiliser le logiciel pour tous les usages</text:p>
        </text:list-item>
        <text:list-item>
          <text:p text:style-name="P10">Liberté d'étudier le logiciel et de l'adapter a son besoin</text:p>
        </text:list-item>
        <text:list-item>
          <text:p text:style-name="P10">Liberté de créer et de redistribuer des copies</text:p>
        </text:list-item>
        <text:list-item>
          <text:p text:style-name="P10">Liberté de modifier et de redistribuer des versions modifiées</text:p>
        </text:list-item>
      </text:list>
      <text:p text:style-name="P2">Des métaphores seront proposés pour faciliter la compréhension de ces notions : la recette de cuisine, la voiture, etc.</text:p>
      <text:p text:style-name="P2">Les idées reçues a combattre et les mots a éviter seront détaillés.</text:p>
      <text:p text:style-name="P2">Les enjeux éthiques seront également abord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paragraph-properties fo:margin-top="0.42cm" fo:margin-bottom="0.21cm"/>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Blue_7e_LT_7e_Gliederung_20_1" style:display-name="Blu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_7e_LT_7e_Untertitel" style:display-name="Blu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Notizen" style:display-name="Blue~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writing-mode="lr-tb" style:footnote-max-height="0cm">
        <style:background-image/>
        <style:columns fo:column-count="2" fo:column-gap="0cm">
          <style:column-sep style:width="0.002cm" style:color="#000000" style:height="100%"/>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3</meta:creation-date>
    <meta:editing-duration>PT02H59M21S</meta:editing-duration>
    <meta:editing-cycles>13</meta:editing-cycles>
    <meta:generator>OpenOffice.org/3.2$Linux OpenOffice.org_project/320m12$Build-9483</meta:generator>
    <dc:date>2010-11-07T00:03:49</dc:date>
    <meta:document-statistic meta:table-count="0" meta:image-count="0" meta:object-count="0" meta:page-count="1" meta:paragraph-count="31" meta:word-count="382" meta:character-count="2479"/>
    <meta:user-defined meta:name="Info 1"/>
    <meta:user-defined meta:name="Info 2"/>
    <meta:user-defined meta:name="Info 3"/>
    <meta:user-defined meta:name="Info 4"/>
  </office:meta>
</office:document-meta>
</file>