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M. le président</text:span> : La séance est ouverte.</text:p>
      <text:p text:style-name="Standard"></text:p>
      <text:p text:style-name="P1">(La séance est ouverte à neuf heures trente)</text:p>
      <text:p text:style-name="Standard"></text:p>
      <text:p text:style-name="Standard">Protection pénale de la propriété littéraire et artistique sur internet</text:p>
      <text:p text:style-name="Standard"></text:p>
      <text:p text:style-name="Standard">Discussion d'un projet de loi adopté par le Sénat après engagement de la procédure accélérée</text:p>
      <text:p text:style-name="Standard"></text:p>
      <text:p text:style-name="Standard"><text:span text:style-name="T1">M. le président </text:span>: L’ordre du jour appelle la discussion du projet de loi, adopté par le Sénat après engagement de la procédure accélérée, relatif à la protection pénale de la propriété littéraire et artistique sur internet (n° 1841).</text:p>
      <text:p text:style-name="Standard"></text:p>
      <text:p text:style-name="Standard"><text:span text:style-name="T1">M. le président </text:span>: La parole est à M. Jean-Pierre Brard, pour un rappel au règlement.</text:p>
      <text:p text:style-name="Standard"></text:p>
      <text:p text:style-name="Standard"><text:span text:style-name="T1">M.Jean-Pierre Brard </text:span>: Monsieur le président, vous avez en quelque sorte suscité mon rappel au règlement en parlant de procédure accélérée puisque cela perturbe complètement le déroulement de nos travaux. Le Gouvernement confond hâte et précipitation et je vais tout de suite vous donner un exemple qui invalide la poursuite de nos débats. En effet, les documents dont nous sommes saisis ont été mis en ligne après que fut forclose la période relative au dépôt des amendements. Aussi n’avons-nous pas pu déposer des amendements sur la base du texte de la commission.</text:p>
      <text:p text:style-name="Standard"></text:p>
      <text:p text:style-name="Standard">Monsieur le président, vous qui êtes très méticuleux sur la qualité des rappels au règlement, vous voyez bien que s’il en est un qui est fondé, c’est bien celui-là. Le Gouvernement n’y est pour rien ; c’est plutôt l’activisme de Sa Majesté impériale qui est en cause, Elle qui s’assoit chaque jour davantage sur le règlement de l’Assemblée nationale. Nous ne pouvons donc pas discuter de ce texte dans la mesure où nous n’en avons pas été saisis dans des délais convenables.</text:p>
      <text:p text:style-name="Standard"></text:p>
      <text:p text:style-name="Standard">Madame la garde des sceaux, vous qui êtes une femme de rigueur, méticuleuse et qui respectez le Parlement,...</text:p>
      <text:p text:style-name="Standard"></text:p>
      <text:p text:style-name="Standard"><text:span text:style-name="T1">M. Bruno Le Roux</text:span> : Ce qui est rare !</text:p>
      <text:p text:style-name="Standard"></text:p>
      <text:p text:style-name="Standard"><text:span text:style-name="T1">M. Jean-Pierre Brard</text:span> : En effet, c’est rare dans ce Gouvernement ; cela dit, on ne peut pas encore évaluer les qualités de M. Mitterrand, tant son entrée au Gouvernement est récente.</text:p>
      <text:p text:style-name="Standard"></text:p>
      <text:p text:style-name="Standard">...vous ne pouvez pas accepter qu’il soit bafoué à ce point.</text:p>
      <text:p text:style-name="Standard"></text:p>
      <text:p text:style-name="Standard"><text:span text:style-name="T1">M. le président</text:span> : La parole est à M. Patrick Bloche.</text:p>
      <text:p text:style-name="Standard"></text:p>
      <text:p text:style-name="Standard"><text:span text:style-name="T1">M. Patrick Bloche</text:span> : Monsieur le président, mon intervention est fondée sur l’article 58-1 de notre règlement.</text:p>
      <text:p text:style-name="Standard"></text:p>
      <text:p text:style-name="Standard">Je souhaite éclairer la représentation nationale sur les conditions dans lesquelles nous examinons le présent projet de loi.</text:p>
      <text:p text:style-name="Standard"></text:p>
      <text:p text:style-name="Standard">La commission des affaires culturelles et de l’éducation devait se réunir à neuf heures précises ce matin. Or les deux points qui concernaient l’examen du projet de loi dont nous débattons à partir d’aujourd’hui n’ont pu être examinés. En effet, les membres d’une éventuelle commission mixte paritaire n’ont pu être nommés et la commission, réunie au titre de l’article 88, n’a pas pu examiner les amendements parce que la majorité n’y était pas majoritaire : à neuf heures vingt, la présidente de la commission des affaires culturelles a dû se rendre à l’évidence que l’UMP n’était pas majoritaire.</text:p>
      <text:p text:style-name="Standard"><text:soft-page-break/></text:p>
      <text:p text:style-name="Standard"><text:span text:style-name="T1">M. Marcel Rogemont</text:span> : La malédiction continue !</text:p>
      <text:p text:style-name="Standard"></text:p>
      <text:p text:style-name="Standard"><text:span text:style-name="T1">M. Patrick Bloche</text:span> : Les députés socialistes étaient au nombre de sept – je signale que M. Tardy était présent.</text:p>
      <text:p text:style-name="Standard"></text:p>
      <text:p text:style-name="Standard">Nous y voyons comme un signe. Nous avons déjà dit que l’examen de ce projet de loi commençait sous de biens mauvais auspices. Du reste, nous l’avions dit également pour <text:s/>HADOPI 1, HADOPI 2 n’étant que la suite.</text:p>
      <text:p text:style-name="Standard"></text:p>
      <text:p text:style-name="Standard"><text:span text:style-name="T1">M. Christian Paul</text:span> : Il y aura un HADOPI 3 !</text:p>
      <text:p text:style-name="Standard"></text:p>
      <text:p text:style-name="Standard"><text:span text:style-name="T1">M. Patrick Bloche</text:span> : En tout cas, nous y avons eu la démonstration flagrante de la faible mobilisation de la majorité sur ce texte.</text:p>
      <text:p text:style-name="Standard"></text:p>
      <text:p text:style-name="Standard">Le Président de la République a déclaré qu’il irait jusqu’au bout. Mais, visiblement, sa majorité a du mal à suivre.</text:p>
      <text:p text:style-name="Standard"></text:p>
      <text:p text:style-name="Standard"><text:span text:style-name="T1">M. Marcel Rogemont</text:span> : Il ira jusqu’au bout sans la droite !</text:p>
      <text:p text:style-name="Standard"></text:p>
      <text:p text:style-name="Standard"><text:span text:style-name="T1">Mme Martine Billard</text:span> : Il n’y aura plus personne derrière !</text:p>
      <text:p text:style-name="Standard"></text:p>
      <text:p text:style-name="Standard"><text:span text:style-name="T3">M. Georges Colombier </text:span>: Ne rêvez pas !</text:p>
      <text:p text:style-name="Standard"></text:p>
      <text:p text:style-name="Standard">M. le président : Monsieur Brard, monsieur Bloche, je souhaite vous apporter quelques éléments de réponse.</text:p>
      <text:p text:style-name="Standard"></text:p>
      <text:p text:style-name="Standard">Le texte était en ligne jeudi dernier...</text:p>
      <text:p text:style-name="Standard"></text:p>
      <text:p text:style-name="Standard"><text:span text:style-name="T1">Mme Martine Billard</text:span> : À dix-sept heures quinze.</text:p>
      <text:p text:style-name="Standard"></text:p>
      <text:p text:style-name="Standard"><text:span text:style-name="T1">M. le président</text:span> : En effet.</text:p>
      <text:p text:style-name="Standard"></text:p>
      <text:p text:style-name="Standard">Il était possible de déposer des amendements jusqu’à dix-sept heures, vendredi : 897 amendements ont ainsi été déposés.</text:p>
      <text:p text:style-name="Standard"></text:p>
      <text:p text:style-name="Standard">Plusieurs députés du groupe socialiste, radical, citoyen et divers gauche. Et alors ?</text:p>
      <text:p text:style-name="Standard"></text:p>
      <text:p text:style-name="Standard"><text:span text:style-name="T1">M. le président</text:span> : On ne peut donc pas dire que le dépôt des amendements a été rendu impossible.</text:p>
      <text:p text:style-name="Standard"></text:p>
      <text:p text:style-name="Standard"><text:span text:style-name="T1">Mme Martine Billard</text:span> : Il était difficile !</text:p>
      <text:p text:style-name="Standard"></text:p>
      <text:p text:style-name="Standard"><text:span text:style-name="T1">M. le président</text:span> : La commission se réunira, au titre de l’article 88, aujourd’hui, à quatorze heures. Il n’y a donc pas de problème.</text:p>
      <text:p text:style-name="Standard">Ouverture de la discussion</text:p>
      <text:p text:style-name="Standard"></text:p>
      <text:p text:style-name="Standard"><text:span text:style-name="T1">M. le président</text:span> : Nous abordons la discussion du projet de loi.</text:p>
      <text:p text:style-name="Standard"></text:p>
      <text:p text:style-name="Standard">La parole est à Mme Michèle Alliot-Marie, ministre d'État, garde des sceaux, ministre de la justice et des libertés. (Applaudissements sur les bancs du groupe UMP.)</text:p>
      <text:p text:style-name="Standard"></text:p>
      <text:p text:style-name="Standard"><text:span text:style-name="T1">M. Jean-Pierre Brard</text:span> : Mesdames, messieurs du groupe UMP, vous avez raison de l’encourager ! <text:soft-page-break/>Mais ça va être difficile !</text:p>
      <text:p text:style-name="Standard"></text:p>
      <text:p text:style-name="Standard"><text:span text:style-name="T1">Mme Michèle Alliot-Marie</text:span> : Monsieur Brard, rien n’est difficile quand on est convaincu, et vous devriez le savoir !</text:p>
      <text:p text:style-name="Standard"></text:p>
      <text:p text:style-name="Standard"><text:span text:style-name="T1">Mme Martine Billard</text:span> : Vous avez du mal à nous convaincre que vous êtes convaincue !</text:p>
      <text:p text:style-name="Standard"></text:p>
      <text:p text:style-name="Standard"><text:span text:style-name="T1">Mme Michèle Alliot-Marie </text:span><text:span text:style-name="T2">:</text:span> Monsieur le président, madame la présidente de la commission des affaires culturelles et de l’éducation, monsieur le rapporteur, mesdames, messieurs les députés, le projet de loi que Frédéric Mitterrand et moi-même avons l’honneur de présenter devant vous aujourd’hui fait suite à la loi du 13 juin 2009, dite loi HADOPI, destinée à protéger la création littéraire et artistique contre le pillage sur internet.</text:p>
      <text:p text:style-name="Standard"></text:p>
      <text:p text:style-name="Standard">Votée au terme d’un débat approfondi sur lequel il n’est évidemment pas question de revenir,...</text:p>
      <text:p text:style-name="Standard"></text:p>
      <text:p text:style-name="Standard"><text:span text:style-name="T1">M. Jean-Pierre Soisson</text:span> : Très bien !</text:p>
      <text:p text:style-name="Standard"></text:p>
      <text:p text:style-name="Standard"><text:span text:style-name="T1">Mme Michèle Alliot-Marie</text:span> : ...la loi HADOPI a été validée dans sa quasi-totalité par le Conseil constitutionnel.</text:p>
      <text:p text:style-name="Standard"></text:p>
      <text:p text:style-name="Standard"><text:span text:style-name="T1">M. Christian Paul</text:span> : Quel humour ! C’est irrésistible !</text:p>
      <text:p text:style-name="Standard"></text:p>
      <text:p text:style-name="Standard"><text:span text:style-name="T1">M. Jean-Pierre Brard</text:span> : C’est dans l’adverbe « quasi » qu’on voit la nuance !</text:p>
      <text:p text:style-name="Standard"></text:p>
      <text:p text:style-name="Standard"><text:span text:style-name="T1">M. le président</text:span> : Laissez Mme la ministre s’exprimer !</text:p>
      <text:p text:style-name="Standard"></text:p>
      <text:p text:style-name="Standard"><text:span text:style-name="T1">Mme Michèle Alliot-Marie</text:span> : L’opposition a peur d’écouter ce que j’ai à dire !</text:p>
      <text:p text:style-name="Standard"></text:p>
      <text:p text:style-name="Standard"><text:span text:style-name="T1">M. Marcel Rogemont</text:span> : C’est votre majorité qui a peur !</text:p>
      <text:p text:style-name="Standard"></text:p>
      <text:p text:style-name="Standard"><text:span text:style-name="T1">Mme Michèle Alliot-Marie</text:span> : Mais comme les débats sont enregistrés, cela ne me pose aucun problème. (Applaudissements sur les bancs du groupe UMP.) Par ailleurs, il faut un peu de bonne humeur puisqu’il paraît que l’opposition a décidé que l’on y passerait un certain temps. Aucun souci : ce ne sera pas la première fois.</text:p>
      <text:p text:style-name="Standard"></text:p>
      <text:p text:style-name="Standard">Le Conseil constitutionnel ayant donné une qualification différente de celle qui avait été envisagée à l’origine pour l’accès à internet, nous avons à tirer les conséquences des invalidations des dispositions auxquelles il a procédé.</text:p>
      <text:p text:style-name="Standard"></text:p>
      <text:p text:style-name="Standard"><text:span text:style-name="T1">Mme Martine Billard</text:span> : C’est souvent !</text:p>
      <text:p text:style-name="Standard"></text:p>
      <text:p text:style-name="Standard"><text:span text:style-name="T1">Mme Michèle Alliot-Marie</text:span> : Tel est le principal objet du texte qui vous est soumis.</text:p>
      <text:p text:style-name="Standard"></text:p>
      <text:p text:style-name="Standard">Ce projet de loi réaffirme, et c’est un point essentiel, la détermination du Gouvernement de protéger le droit de propriété intellectuelle et artistique. Je pensais que cette finalité pouvait faire l’unanimité sur ces bancs. M. le ministre de la culture, Frédéric Mitterrand, vous précisera tout à l'heure l’ensemble de ces éléments.</text:p>
      <text:p text:style-name="Standard"></text:p>
      <text:p text:style-name="Standard">Pour répondre aux exigences posées par le Conseil constitutionnel, le projet de loi apporte de nouvelles garanties touchant les sanctions prévues.</text:p>
      <text:p text:style-name="Standard"></text:p>
      <text:p text:style-name="Standard">Le Conseil constitutionnel indique, dans sa décision du 10 juin 2009, que la liberté d’accéder à <text:soft-page-break/>internet est une composante essentielle de la liberté d’expression et de communication.</text:p>
      <text:p text:style-name="Standard"></text:p>
      <text:p text:style-name="Standard"><text:span text:style-name="T1">M. Jean Mallot</text:span> : Nous vous l’avions dit !</text:p>
      <text:p text:style-name="Standard"></text:p>
      <text:p text:style-name="Standard"><text:span text:style-name="T1">Mme Michèle Alliot-Marie</text:span>e : Nous en tirons donc les conséquences.</text:p>
      <text:p text:style-name="Standard"></text:p>
      <text:p text:style-name="Standard">Première conséquence : cette liberté est naturellement placée sous la protection du juge judiciaire.</text:p>
      <text:p text:style-name="Standard"></text:p>
      <text:p text:style-name="Standard"><text:span text:style-name="T1">M. Jean-Pierre Brard</text:span> : Naturellement !</text:p>
      <text:p text:style-name="Standard"></text:p>
      <text:p text:style-name="Standard"><text:span text:style-name="T1">Mme Michèle Alliot-Marie</text:span> : Seul le juge pourra suspendre temporairement le droit d’un abonné d’accéder au réseau internet en cas de téléchargements illégaux, au terme d’une procédure de réponse graduée.</text:p>
      <text:p text:style-name="Standard"></text:p>
      <text:p text:style-name="Standard">La sanction sera proportionnée. Pour ce faire, elle correspondra aux exigences de l’article 8 de la Déclaration des droits de l’homme, c’est-à-dire qu’elle sera strictement et évidemment nécessaire.</text:p>
      <text:p text:style-name="Standard"></text:p>
      <text:p text:style-name="Standard"><text:span text:style-name="T1">M. Jean-Pierre Brard</text:span> : Ce n’était pas le cas !</text:p>
      <text:p text:style-name="Standard"></text:p>
      <text:p text:style-name="Standard"><text:span text:style-name="T1">Mme Michèle Alliot-Marie</text:span> : Mesdames, messieurs les députés, le texte que je vous présente aujourd’hui avec le ministre de la culture a été adopté par le Sénat au terme d’un débat qui a été à la fois courtois, riche et fructueux.</text:p>
      <text:p text:style-name="Standard"></text:p>
      <text:p text:style-name="Standard"><text:span text:style-name="T1">M. Patrick Bloche</text:span> : Et très court !</text:p>
      <text:p text:style-name="Standard"></text:p>
      <text:p text:style-name="Standard"><text:span text:style-name="T1">M. Jean-Pierre Brard</text:span> : À la hussarde !</text:p>
      <text:p text:style-name="Standard"></text:p>
      <text:p text:style-name="Standard"><text:span text:style-name="T1">Mme Michèle Alliot-Marie</text:span> : Je ne doute pas qu’il en sera de même à l’Assemblée nationale.</text:p>
      <text:p text:style-name="Standard"></text:p>
      <text:p text:style-name="Standard">Votre commission des affaires culturelles et en particulier son rapporteur Franck Riester ont effectué un travail considérable et de qualité, en proposant des amendements que le Gouvernement retiendra.</text:p>
      <text:p text:style-name="Standard"></text:p>
      <text:p text:style-name="Standard"><text:span text:style-name="T1">M. Jean-Pierre Brard</text:span> : Quelle flatteuse !</text:p>
      <text:p text:style-name="Standard"></text:p>
      <text:p text:style-name="Standard"><text:span text:style-name="T1">Mme Michèle Alliot-Marie</text:span> : Je veux souligner d’ailleurs la qualité de vos échanges avec le Sénat et du dialogue entre l’Assemblée nationale et le Gouvernement. Il s’agit d’un bon travail législatif. Les amendements apportés au texte initial peuvent permettre à la fois de mieux concilier la protection des créateurs et la garantie des libertés et de faire gagner le texte en clarté et en intelligibilité.</text:p>
      <text:p text:style-name="Standard"></text:p>
      <text:p text:style-name="Standard">Pour mieux protéger les œuvres contre le pillage sur internet, le projet de loi repose essentiellement sur une volonté pédagogique et sur la recherche de l’efficacité de la sanction.</text:p>
      <text:p text:style-name="Standard"></text:p>
      <text:p text:style-name="Standard">La méthode se veut avant tout pédagogique et préventive.</text:p>
      <text:p text:style-name="Standard"></text:p>
      <text:p text:style-name="Standard"><text:span text:style-name="T1">M. Patrick Bloche</text:span> : Répressive, plutôt !</text:p>
      <text:p text:style-name="Standard"></text:p>
      <text:p text:style-name="Standard"><text:span text:style-name="T1">Mme Michèle Alliot-Marie</text:span> : C’est pourquoi on distingue deux types de comportements. D’abord, le comportement de celui qui cherche sur internet, sans respecter les droits des créateurs, les éléments qui vont lui permettre de bénéficier de l’œuvre. Dans ce cas, il s’agit, pour les auteurs de téléchargements illégaux, d’un acte de contrefaçon. Or la contrefaçon est considérée dans notre pays comme un délit. Il s’agit d’une atteinte intentionnelle à la propriété intellectuelle ou artistique <text:soft-page-break/>sanctionnée par le code de la propriété intellectuelle. Le code prévoit effectivement que le délit de contrefaçon est passible d’une sanction maximale de trois ans d’emprisonnement et de 300 000 euros d’amende.</text:p>
      <text:p text:style-name="Standard"></text:p>
      <text:p text:style-name="Standard">Le projet de loi ajoute aux dispositions du code de la propriété intellectuelle la suspension de l’accès à internet pour une durée maximale d’un an. Cette sanction est plus pédagogique à l’égard de ceux qui, dans leur majorité, ont recours à ce type de téléchargement illégal. Cette peine, qui est complémentaire, peut en effet être prononcée à la place de la peine d’emprisonnement, laquelle paraît sans doute excessive et inadaptée.</text:p>
      <text:p text:style-name="Standard"></text:p>
      <text:p text:style-name="Standard">Permettez-moi de faire un parallèle avec les mesures que j’ai prises, lorsque j’étais ministre de la jeunesse et des sports, pour lutter contre les hooligans et ceux qui commettaient des actes de violence dans les stades.</text:p>
      <text:p text:style-name="Standard"></text:p>
      <text:p text:style-name="Standard"><text:span text:style-name="T1">M. Christian Paul</text:span> : Aucun rapport ! (Exclamations sur les bancs du groupe UMP.)</text:p>
      <text:p text:style-name="Standard"></text:p>
      <text:p text:style-name="Standard"><text:span text:style-name="T1">Mme Michèle Alliot-Marie</text:span> : La sanction la plus efficace sur le plan pédagogique, ce ne fut pas la sanction classique, mais l’interdiction d’assister à un match !</text:p>
      <text:p text:style-name="Standard"></text:p>
      <text:p text:style-name="Standard"><text:span text:style-name="T1">Mme Martine Billard</text:span> : On est passé de l’automobile au stade !</text:p>
      <text:p text:style-name="Standard"></text:p>
      <text:p text:style-name="Standard"><text:span text:style-name="T1">M. Jean-Pierre Brard</text:span> : Comparaison n’est pas raison ! Et vous n’êtes pas la mieux placée pour faire de la pédagogie…</text:p>
      <text:p text:style-name="Standard"></text:p>
      <text:p text:style-name="Standard"><text:span text:style-name="T1">Mme Michèle Alliot-Marie</text:span> : C’est le même raisonnement que nous voulons suivre aujourd’hui : pour être efficaces, touchons les gens là où ça leur fait mal, c’est-à-dire là où ils trouvent un plaisir malsain à contrevenir à la loi. (Applaudissements sur les bancs du groupe UMP. – Exclamations sur les bancs du groupe SRC.)</text:p>
      <text:p text:style-name="Standard"></text:p>
      <text:p text:style-name="Standard">Cela ne sert à rien de hurler, car le débat aura lieu de toute manière. Vous allez m’interrompre vingt secondes mais vous ne m’empêcherez pas de parler pour autant et de rattraper le temps que vous m’aurez fait perdre (Applaudissements sur les bancs du groupe UMP.)</text:p>
      <text:p text:style-name="Standard"></text:p>
      <text:p text:style-name="Standard"><text:span text:style-name="T1">M. Jean-Pierre Brard</text:span> : Mme Alliot-Marie est comme les falaises d’Étretat, elle ne bouge pas.</text:p>
      <text:p text:style-name="Standard"></text:p>
      <text:p text:style-name="Standard"><text:span text:style-name="T1">Mme Michèle Alliot-Marie</text:span> : J’en viens à l’hypothèse de celui qui laisse quelqu’un de son entourage utiliser sa ligne pour télécharger illégalement, faisant preuve d’une négligence caractérisée.</text:p>
      <text:p text:style-name="Standard"></text:p>
      <text:p text:style-name="Standard">Le Gouvernement a choisi, en ce cas, d’en appeler à la raison et à la responsabilisation. La loi prévoit une réponse graduée et progressive.</text:p>
      <text:p text:style-name="Standard"></text:p>
      <text:p text:style-name="Standard">Lorsque la Haute autorité pour la diffusion des œuvres et la protection des droits sur internet constate des téléchargements illégaux, l’abonné est averti à deux reprises, d’abord par mail, puis par lettre recommandée avec accusé de réception.</text:p>
      <text:p text:style-name="Standard"></text:p>
      <text:p text:style-name="Standard">Si, après ce double avertissement, l’abonné refuse de se conformer à la loi, la troisième étape est déclenchée avec la procédure pénale et la sanction.</text:p>
      <text:p text:style-name="Standard"></text:p>
      <text:p text:style-name="Standard">Je suis convaincue que, pour toutes les personnes de bonne foi, et elles constitueront la majorité des cas, les premiers avertissements auront un effet dissuasif. La répression pénale sera tout à fait subsidiaire.</text:p>
      <text:p text:style-name="Standard"><text:soft-page-break/></text:p>
      <text:p text:style-name="Standard">Le défaut de surveillance constitue une contravention de cinquième classe passible d’une peine d’amende de 3750 euros et d’un mois de suspension d’internet.</text:p>
      <text:p text:style-name="Standard"></text:p>
      <text:p text:style-name="Standard">Conformément aux exigences du Conseil constitutionnel, nous ne posons aucune présomption de culpabilité et il n’est donc pas porté atteinte à la présomption d’innocence.</text:p>
      <text:p text:style-name="Standard"></text:p>
      <text:p text:style-name="Standard">Il revient au parquet, sous le contrôle du juge, de prouver la négligence caractérisée, sur la base de faits objectifs et tangibles.</text:p>
      <text:p text:style-name="Standard"></text:p>
      <text:p text:style-name="Standard">Le seul fait que des téléchargements illégaux soient constatés sur la ligne d’un abonné ne suffit pas à engager sa responsabilité. L’abonné doit en avoir été dûment averti et il doit être établi qu’il n’a pas pris les mesures pratiques et concrètes pour y mettre fin.</text:p>
      <text:p text:style-name="Standard"></text:p>
      <text:p text:style-name="Standard"><text:span text:style-name="T1">M. Patrick Bloche</text:span> : Comment va-t-il faire ?</text:p>
      <text:p text:style-name="Standard"></text:p>
      <text:p text:style-name="Standard"><text:span text:style-name="T1">Mme Michèle Alliot-Marie</text:span> : Deux précautions supplémentaires garantissent la proportionnalité de la sanction.</text:p>
      <text:p text:style-name="Standard"></text:p>
      <text:p text:style-name="Standard">Tout d’abord, afin de ne pas porter atteinte à la vie privée, notre seul souci étant de protéger les créateurs, la peine de suspension d’internet sera limitée aux infractions commises au moyen d’un service de communication publique en ligne, ce qui exclut les échanges de communication privées par courriel. Je sais que c’était l’une de vos préoccupations.</text:p>
      <text:p text:style-name="Standard"></text:p>
      <text:p text:style-name="Standard"><text:span text:style-name="T1">Mme Martine Billard</text:span> : Ce n’est pas ce que prévoit votre texte !</text:p>
      <text:p text:style-name="Standard"></text:p>
      <text:p text:style-name="Standard"><text:span text:style-name="T1">M. Patrick Bloche</text:span> : Le texte de la commission n’est pas encore voté ! N’anticipez pas !</text:p>
      <text:p text:style-name="Standard"></text:p>
      <text:p text:style-name="Standard"><text:span text:style-name="T1">Mme Michèle Alliot-Marie</text:span> : Dans les cas de contrefaçon comme de négligence caractérisée, c’est au juge, j’insiste sur ce point, de décider du montant exact de la sanction. Ce n’est pas parce que le texte prévoit des sanctions maximales qu’elles seront forcément appliquées. Le juge, comme il le fait toujours, tiendra compte des circonstances et de la gravité de l’infraction, de la personnalité de son auteur. La peine de suspension d’internet doit être proportionnée, lucide et réaliste.</text:p>
      <text:p text:style-name="Standard"></text:p>
      <text:p text:style-name="Standard"><text:span text:style-name="T1">M. Patrick Bloche</text:span> : Elle est totalement disproportionnée !</text:p>
      <text:p text:style-name="Standard"></text:p>
      <text:p text:style-name="Standard"><text:span text:style-name="T1">M. Christian Paul</text:span> : Et totalement aveugle !</text:p>
      <text:p text:style-name="Standard"></text:p>
      <text:p text:style-name="Standard"><text:span text:style-name="T1">Mme Michèle Alliot-Marie</text:span> : Ce ne sont pas de telles affirmations qui prouveront le bien-fondé de votre analyse. Vous aurez le droit d’exprimer votre opinion…</text:p>
      <text:p text:style-name="Standard"></text:p>
      <text:p text:style-name="Standard"><text:span text:style-name="T1">M. Jean-Pierre Brard</text:span> : Merci quand même !</text:p>
      <text:p text:style-name="Standard"></text:p>
      <text:p text:style-name="Standard"><text:span text:style-name="T1">Mme Michèle Alliot-Marie</text:span> : …mais je vous conseille de mieux préparer vos arguments.</text:p>
      <text:p text:style-name="Standard"></text:p>
      <text:p text:style-name="Standard">Mesdames, messieurs les députés, des doutes se sont exprimés quant à l’efficacité du dispositif.</text:p>
      <text:p text:style-name="Standard"></text:p>
      <text:p text:style-name="Standard"><text:span text:style-name="T1">M. Marcel Rogemont</text:span> : Pas des doutes, non !</text:p>
      <text:p text:style-name="Standard"></text:p>
      <text:p text:style-name="Standard"><text:span text:style-name="T1">Mme Michèle Alliot-Marie</text:span> : Je les ai entendus et j’y ai réfléchi. Je pense notamment à la possibilité pour un internaute dont la ligne aurait été suspendue de se réabonner par le truchement de l’un de ses proches.</text:p>
      <text:p text:style-name="Standard"><text:soft-page-break/></text:p>
      <text:p text:style-name="Standard"><text:span text:style-name="T1">M. Jean Mallot</text:span> : Et voilà !</text:p>
      <text:p text:style-name="Standard"></text:p>
      <text:p text:style-name="Standard"><text:span text:style-name="T1">Mme Michèle Alliot-Marie</text:span> : Soyons lucides : il y aura toujours des personnes pour enfreindre ou contourner la loi. Nous sommes en plein Tour de France : nous constatons encore des cas de dopage malgré les mesures prises. (Exclamations sur les bancs du groupe SRC.) Devons-nous pour autant abandonner la lutte contre le dopage et cesser de le sanctionner ? Dans l’immense majorité des cas, la loi aura un effet dissuasif ; c’est juste ce que nous voulons.</text:p>
      <text:p text:style-name="Standard"></text:p>
      <text:p text:style-name="Standard">Pour garantir l’efficacité du dispositif, le projet de loi vise trois objectifs.</text:p>
      <text:p text:style-name="Standard"></text:p>
      <text:p text:style-name="Standard">Il s’agit tout d’abord d’améliorer le travail d’investigation préalable aux poursuites.</text:p>
      <text:p text:style-name="Standard"></text:p>
      <text:p text:style-name="Standard">Les agents assermentés de l’HADOPI pourront dresser des procès-verbaux constatant les contrefaçons par internet et la négligence caractérisée. Ils pourront également recueillir par procès-verbal les déclarations de l’internaute.</text:p>
      <text:p text:style-name="Standard"></text:p>
      <text:p text:style-name="Standard"><text:span text:style-name="T1">M. Patrick Bloche</text:span> : S’il le demande !</text:p>
      <text:p text:style-name="Standard"></text:p>
      <text:p text:style-name="Standard"><text:span text:style-name="T1">Mme Michèle Alliot-Marie</text:span> : Leurs pouvoirs sont strictement limités aux constatations. Leurs procès verbaux seront des éléments de preuve parmi d’autres.</text:p>
      <text:p text:style-name="Standard"></text:p>
      <text:p text:style-name="Standard">Ces pouvoirs s’exerceront sous le contrôle complet de l’autorité judiciaire ; là encore, ceux qui craignaient une atteinte aux droits des personnes pourront être rassurés. Les agents de l’HADOPI seront assermentés devant l’autorité judiciaire et je suis même prête à ce que cette disposition figure dans le projet de loi.</text:p>
      <text:p text:style-name="Standard"></text:p>
      <text:p text:style-name="Standard">Le parquet, une fois saisi, sera libre d’apprécier les éléments fournis par l’HADOPI, de poursuivre ou d’approfondir l’enquête.</text:p>
      <text:p text:style-name="Standard"></text:p>
      <text:p text:style-name="Standard">Il n’y aura donc pas d’exercice abusif du pouvoir de police judiciaire.</text:p>
      <text:p text:style-name="Standard"></text:p>
      <text:p text:style-name="Standard"><text:span text:style-name="T1">M. Marcel Rogemont</text:span> : Simplement une usine à gaz !</text:p>
      <text:p text:style-name="Standard"></text:p>
      <text:p text:style-name="Standard"><text:span text:style-name="T1">Mme Michèle Alliot-Marie</text:span> : Toute crainte d’une censure par le Conseil constitutionnel est par conséquent infondée. (Exclamations sur les bancs du groupe SRC et du groupe GDR.)</text:p>
      <text:p text:style-name="Standard"></text:p>
      <text:p text:style-name="Standard">Prenez garde à ne pas devenir aphones, à force de crier autant ! Vous savez, j’ai l’avantage du micro…</text:p>
      <text:p text:style-name="Standard"></text:p>
      <text:p text:style-name="Standard"><text:span text:style-name="T1">M. Marcel Rogemont</text:span> : Mais nous sommes plus nombreux !</text:p>
      <text:p text:style-name="Standard"></text:p>
      <text:p text:style-name="Standard"><text:span text:style-name="T1">Mme Michèle Alliot-Marie</text:span> : Notre deuxième objectif est de simplifier le traitement judiciaire de la procédure.</text:p>
      <text:p text:style-name="Standard"></text:p>
      <text:p text:style-name="Standard">Les atteintes aux droits d’auteur sur internet sont nombreuses mais simples. Elles doivent faire l’objet d’une procédure judiciaire adaptée et simplifiée, celle de l’ordonnance pénale. Elles relèveront par ailleurs de la compétence du juge unique.</text:p>
      <text:p text:style-name="Standard"></text:p>
      <text:p text:style-name="Standard">La procédure de l’ordonnance pénale, fréquente dans notre droit, respecte les droits de la défense et le principe du contradictoire.</text:p>
      <text:p text:style-name="Standard"></text:p>
      <text:p text:style-name="Standard"><text:soft-page-break/>Pour être efficace, elle doit cibler les seuls délits de contrefaçon commis sur internet, à l’exclusion des autres formes de contrefaçon. Cette limitation, qu’a proposé votre commission, me paraît nécessaire.</text:p>
      <text:p text:style-name="Standard"></text:p>
      <text:p text:style-name="Standard">La procédure doit respecter les droits de toutes les personnes, y compris des victimes.</text:p>
      <text:p text:style-name="Standard"></text:p>
      <text:p text:style-name="Standard">La procédure de l’ordonnance pénale n’est pas obligatoire. Les parties peuvent y faire opposition pour que l’affaire soit jugée en audience publique.</text:p>
      <text:p text:style-name="Standard"></text:p>
      <text:p text:style-name="Standard">Les ayants droit pourront se constituer partie civile dans le cadre même de la procédure de l’ordonnance pénale. Cette avancée, que votre commission a proposée, permettra de simplifier les procédures.</text:p>
      <text:p text:style-name="Standard"></text:p>
      <text:p text:style-name="Standard">Même si une ordonnance pénale est prononcée, les parties civiles pourront se présenter devant le juge civil pour réclamer des dommages-intérêts.</text:p>
      <text:p text:style-name="Standard"></text:p>
      <text:p text:style-name="Standard">Les victimes devront être informées de leurs droits. Lorsque les plaintes seront directement adressées au parquet, le ministère public informera les victimes pour qu’elles puissent se constituer partie civile. Je donnerai des instructions en ce sens.</text:p>
      <text:p text:style-name="Standard"></text:p>
      <text:p text:style-name="Standard">De surcroît, dans les cas les plus graves d’atteintes à la propriété, les poursuites auront lieu directement devant le tribunal correctionnel.</text:p>
      <text:p text:style-name="Standard"></text:p>
      <text:p text:style-name="Standard">J’adresserai une instruction en ce sens aux procureurs de la République. Les procureurs généraux, que j’ai réunis hier, sont d’ores et déjà sensibilisés.</text:p>
      <text:p text:style-name="Standard"></text:p>
      <text:p text:style-name="Standard"><text:span text:style-name="T1">M. Jean-Pierre Brard</text:span> : Ah !</text:p>
      <text:p text:style-name="Standard"></text:p>
      <text:p text:style-name="Standard"><text:span text:style-name="T1">Mme Michèle Alliot-Marie</text:span> : Les représentants du secteur de l’édition musicale et cinématographique, que mon cabinet a reçus, seront bien entendu consultés dans ce cadre.</text:p>
      <text:p text:style-name="Standard"></text:p>
      <text:p text:style-name="Standard"><text:span text:style-name="T1">M. Jean-Pierre Brard</text:span> : De ce côté-là, pas de souci !</text:p>
      <text:p text:style-name="Standard"></text:p>
      <text:p text:style-name="Standard"><text:span text:style-name="T1">Mme Michèle Alliot-Marie</text:span> : Enfin, pour garantir l’efficacité de la suspension, le fournisseur d’accès à internet, avisé par HADOPI de la mesure judiciaire, pourra suspendre l’abonnement pendant la durée déterminée par le juge.</text:p>
      <text:p text:style-name="Standard"></text:p>
      <text:p text:style-name="Standard">Pendant cette durée, l’abonné n’aura pas le droit de se réabonner auprès d’un autre fournisseur. La violation de cette interdiction constituera un délit.</text:p>
      <text:p text:style-name="Standard"></text:p>
      <text:p text:style-name="Standard">Mesdames, messieurs les députés, avant que le ministre de la culture ne développe la philosophie de notre texte,…</text:p>
      <text:p text:style-name="Standard"></text:p>
      <text:p text:style-name="Standard"><text:span text:style-name="T1">Mme Martine Billard</text:span> : D’abord la répression, ensuite la philosophie !</text:p>
      <text:p text:style-name="Standard"></text:p>
      <text:p text:style-name="Standard"><text:span text:style-name="T1">M. Marcel Rogemont</text:span> : Le bâton pour bien réfléchir après !</text:p>
      <text:p text:style-name="Standard"></text:p>
      <text:p text:style-name="Standard"><text:span text:style-name="T1">Mme Michèle Alliot-Marie</text:span> : …j’ai voulu vous présenter ce projet qui respecte scrupuleusement les recommandations du Conseil constitutionnel. Il ne s’agit pas de revenir sur ce dont vous avez déjà discuté mais de prendre des mesures concrètes pour mettre en œuvre la volonté du Parlement telle qu’elle résulte de la loi qui a été votée.</text:p>
      <text:p text:style-name="Standard"></text:p>
      <text:p text:style-name="Standard"><text:soft-page-break/>Ce texte est proportionné,...</text:p>
      <text:p text:style-name="Standard"></text:p>
      <text:p text:style-name="Standard"><text:span text:style-name="T1">M. Jean-Pierre Brard</text:span> : Vous l’avez déjà dit !</text:p>
      <text:p text:style-name="Standard"></text:p>
      <text:p text:style-name="Standard"><text:span text:style-name="T1">Mme Michèle Alliot-Marie</text:span> : …équilibré, pragmatique. Il renforce la protection des libertés :…</text:p>
      <text:p text:style-name="Standard"></text:p>
      <text:p text:style-name="Standard"><text:span text:style-name="T1">M. Jean-Pierre Brard</text:span> : Bien sûr !</text:p>
      <text:p text:style-name="Standard"></text:p>
      <text:p text:style-name="Standard"><text:span text:style-name="T1">M. Jean Mallot</text:span> : C’est ce que vous disiez pour le texte précédent !</text:p>
      <text:p text:style-name="Standard"></text:p>
      <text:p text:style-name="Standard"><text:span text:style-name="T1">Mme Michèle Alliot-Marie</text:span> : …la liberté des créateurs et des artistes, avec des droits qu’il faut leur reconnaître ; la liberté d’expression des internautes ; les libertés fondamentales des citoyens, garanties par l’autorité judiciaire qui, je vous le rappelle, est la gardienne des libertés individuelles et collectives. (Applaudissements sur les bancs du groupe UMP.)</text:p>
      <text:p text:style-name="Standard"></text:p>
      <text:p text:style-name="Standard"><text:span text:style-name="T1">M. Jean-Pierre Brard</text:span> : Après la trique, la philosophie ! Avec Doc Gynéco, on ne va pas aller très loin dans la philosoph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8T20:52:21</meta:creation-date>
    <dc:date>2010-11-08T21:36:23</dc:date>
    <meta:editing-duration>PT00H17M29S</meta:editing-duration>
    <meta:editing-cycles>2</meta:editing-cycles>
    <meta:generator>OpenOffice.org/3.2$Linux OpenOffice.org_project/320m18$Build-9502</meta:generator>
    <meta:document-statistic meta:table-count="0" meta:image-count="0" meta:object-count="0" meta:page-count="9" meta:paragraph-count="292" meta:word-count="3427" meta:character-count="21310"/>
  </office:meta>
</office:document-meta>
</file>