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M. le président</text:span> : La parole est à M. Frédéric Mitterrand.</text:p>
      <text:p text:style-name="Standard"></text:p>
      <text:p text:style-name="Standard"><text:span text:style-name="T1">M. Frédéric Mitterrand, ministre de la culture et de la communication</text:span> : Monsieur le président, madame la présidente de la commission des affaires culturelles et de l’éducation, monsieur le rapporteur, mesdames, messieurs les députés,…</text:p>
      <text:p text:style-name="Standard"></text:p>
      <text:p text:style-name="Standard"><text:span text:style-name="T1">M. Patrick Bloche</text:span> : Bonsoir!</text:p>
      <text:p text:style-name="Standard"></text:p>
      <text:p text:style-name="Standard"><text:span text:style-name="T1">M. Jean Mallot</text:span> : Jusque-là, ça va.</text:p>
      <text:p text:style-name="Standard"></text:p>
      <text:p text:style-name="Standard"><text:span text:style-name="T1">M. Frédéric Mitterrand</text:span> : …permettez-moi de vous raconter deux petites histoires.</text:p>
      <text:p text:style-name="Standard"></text:p>
      <text:p text:style-name="Standard">La première est empruntée à la mythologie grecque, et elle est relatée par Platon dans La République. Gygès était un simple berger d’Asie mineure qui, un jour d’orage, tomba soudain sur un anneau magique, doté du pouvoir de rendre invisible. La vie de Gygès n’était pas très amusante. Ce fut pour lui une chance inespérée. Il lui suffisait d’un clic et de tourner l’anneau pour disparaître. Gygès s’empara de ce fabuleux objet magique et, petit à petit, il perdit toute morale. Il en profita pour entrer dans le palais du roi, pour voler la femme du roi, pour assassiner le roi. La moralité de cette fable de Platon, c’est que la plupart des hommes ne sont justes que parce qu’ils sont visibles. Quand on est sûr de ne pas être pris, quand on peut disparaître d’un clic, alors c’est beaucoup plus facile de commettre des délits. (Applaudissements sur les bancs des groupes UMP et NC.)</text:p>
      <text:p text:style-name="Standard"></text:p>
      <text:p text:style-name="Standard"><text:span text:style-name="T1">M. Patrick Bloche</text:span> : Vous commencez mal!</text:p>
      <text:p text:style-name="Standard"></text:p>
      <text:p text:style-name="Standard"><text:span text:style-name="T1">M. Frédéric Mitterrand</text:span> : Apparemment, Gygès n’avait pas l’impression de commettre un acte délictueux. C’était juste un clic.</text:p>
      <text:p text:style-name="Standard"></text:p>
      <text:p text:style-name="Standard"><text:span text:style-name="T1">M. Marcel Rogemont </text:span><text:s/>: Après les clics arrivent les claques!</text:p>
      <text:p text:style-name="Standard"></text:p>
      <text:p text:style-name="Standard"><text:span text:style-name="T1">M. Frédéric Mitterrand</text:span> : Cela semblait innocent. Mais clic après clic, le produit disparaît. C’est, involontairement, la technique du voleur chinois, qui pousse peu à peu l’objet jusqu’à ce que celui-ci disparaisse : il peut alors le voler aux yeux de tous. C’est une forme d’érosion humaine d’une œuvre d’art.</text:p>
      <text:p text:style-name="Standard"></text:p>
      <text:p text:style-name="Standard">La seconde histoire, chacun la connaît; elle est très belle : c’est celle de La Peau de chagrin, le célèbre roman de Balzac. Elle est devenue proverbiale : la vie du héros se raccourcit au fur et à mesure des vœux qu’il fait. Dans le cas présent, c’est le produit qui se raccourcit, qui se rabougrit,…</text:p>
      <text:p text:style-name="Standard"></text:p>
      <text:p text:style-name="Standard"><text:span text:style-name="T1">M. Christian Paul</text:span> : C’est le contraire!</text:p>
      <text:p text:style-name="Standard"></text:p>
      <text:p text:style-name="Standard"><text:span text:style-name="T1">M. Frédéric Mitterrand</text:span> : …et les droits qui y sont attachés se réduisent peu à peu, comme une peau de chagrin. Internet ne doit pas être une peau de chagrin pour le droit des créateurs. (Applaudissements sur les bancs du groupe UMP.)</text:p>
      <text:p text:style-name="Standard"></text:p>
      <text:p text:style-name="Standard">Pourquoi ce projet de loi qu’on nomme HADOPI? C’est formidable comme ce mot est devenu populaire! Ce n’est pourtant pas le nom de quelque tribu indienne ou d’un petit animal alpestre destiné à amuser les enfants. Non, HADOPI, c’est la Haute autorité pour la diffusion des œuvres et la protection des droits sur internet.</text:p>
      <text:p text:style-name="Standard"></text:p>
      <text:p text:style-name="Standard">Internet est une chance pour la culture.</text:p>
      <text:p text:style-name="Standard"></text:p>
      <text:p text:style-name="Standard"><text:soft-page-break/><text:span text:style-name="T1">M. Jean Dionis du Séjour</text:span> : Quand même!</text:p>
      <text:p text:style-name="Standard"></text:p>
      <text:p text:style-name="Standard"><text:span text:style-name="T1">M. Christian Paul</text:span> : Et HADOPI une malchance pour la France.</text:p>
      <text:p text:style-name="Standard"></text:p>
      <text:p text:style-name="Standard"><text:span text:style-name="T1">M. Frédéric Mitterrand</text:span> : C’est un vecteur de diffusion des œuvres. Déjà 4 000 films et 7 millions de morceaux de musique payants ou légalement gratuits sont sur internet. C’est une source potentielle de financement de la création et de rémunération des artistes. J’y reviendrai.</text:p>
      <text:p text:style-name="Standard"></text:p>
      <text:p text:style-name="Standard"><text:span text:style-name="T1">M. Patrick Bloche</text:span> : Dans ces conditions, pourquoi voulez-vous suspendre?</text:p>
      <text:p text:style-name="Standard"></text:p>
      <text:p text:style-name="Standard"><text:span text:style-name="T1">M. Frédéric Mitterrand</text:span> : Aujourd'hui, le piratage est responsable d’un désastre économique et surtout culturel.</text:p>
      <text:p text:style-name="Standard"></text:p>
      <text:p text:style-name="Standard"><text:span text:style-name="T1">M. Michel Françaix</text:span> : N’importe quoi!</text:p>
      <text:p text:style-name="Standard"></text:p>
      <text:p text:style-name="Standard"><text:span text:style-name="T1">M. Frédéric Mitterrand</text:span> : Dans le domaine de la musique, le chiffre d’affaires des CD a baissé de 50 % en six ans. (Exclamations sur les bancs des groupes SRC et GDR.)</text:p>
      <text:p text:style-name="Standard"></text:p>
      <text:p text:style-name="Standard"><text:span text:style-name="T1">Mme Martine Billard</text:span> : Par rapport à quoi?</text:p>
      <text:p text:style-name="Standard"></text:p>
      <text:p text:style-name="Standard"><text:span text:style-name="T1">M. Frédéric Mitterrand</text:span> : Les effectifs des maisons de production ont baissé de 30 % et le nombre des contrats de nouveaux artistes de 40 % chaque année. Telle est la réalité.</text:p>
      <text:p text:style-name="Standard"></text:p>
      <text:p text:style-name="Standard"><text:span text:style-name="T1">M. Michel Françaix</text:span> : Ne dites pas cela, pas vous!</text:p>
      <text:p text:style-name="Standard"></text:p>
      <text:p text:style-name="Standard"><text:span text:style-name="T1">M. Frédéric Mitterrand</text:span> : Si, moi!</text:p>
      <text:p text:style-name="Standard"></text:p>
      <text:p text:style-name="Standard"><text:span text:style-name="T1">M. Didier Mathus</text:span> : Pour un Mitterrand, c’est triste de finir ainsi!</text:p>
      <text:p text:style-name="Standard"></text:p>
      <text:p text:style-name="Standard"><text:span text:style-name="T1">M. Frédéric Mitterrand</text:span> : Pour le cinéma, les téléchargements illégaux sont aussi nombreux que les entrées en salles – 450 000 par jour! La fréquentation en 2008 n’est pas la règle : chacun sait qu’elle a été sauvée par quelques films aux résultats exceptionnels.</text:p>
      <text:p text:style-name="Standard"></text:p>
      <text:p text:style-name="Standard">Les premières victimes ne sont pas les majors, mais les indépendants : 99 % des maisons de disques ont moins de vingt salariés.</text:p>
      <text:p text:style-name="Standard"></text:p>
      <text:p text:style-name="Standard"><text:span text:style-name="T1">M. Patrick Bloche</text:span> : Mme Albanel nous a déjà cité ce chiffre : ne perdez pas de temps en nous le rappelant!</text:p>
      <text:p text:style-name="Standard"></text:p>
      <text:p text:style-name="Standard"><text:span text:style-name="T1">M. Frédéric Mitterrand</text:span> : La victime et l’innocent ne sont donc pas du côté qu’on croit. Le piratage accroît les inégalités.</text:p>
      <text:p text:style-name="Standard"></text:p>
      <text:p text:style-name="Standard">Je parle d’expérience. J’ai connu des périodes fastes et d’autres qui l’étaient moins. Dans les périodes qui ne l’étaient pas, j’ai eu la chance de pouvoir compter sur les droits d’auteur pour tenir le coup.</text:p>
      <text:p text:style-name="Standard"></text:p>
      <text:p text:style-name="Standard">La méthode suivie, celle que nous avons empruntée, a été ouverte par la mission de Denis Olivennes, à l’automne 2007, visant à obtenir un consensus préalable entre acteurs de la culture et d’internet. Elle a été ensuite marquée par un accord historique, signé à l’Élysée, le 23 novembre 2007, par quarante-sept organisations représentatives ou entreprises. (Exclamations sur les bancs des groupes SRC et GDR.)</text:p>
      <text:p text:style-name="Standard"></text:p>
      <text:p text:style-name="Standard"><text:soft-page-break/><text:span text:style-name="T1">M. Jean Mallot</text:span> : Presque deux ans, déjà!</text:p>
      <text:p text:style-name="Standard"></text:p>
      <text:p text:style-name="Standard"><text:span text:style-name="T1">M. Patrick Bloche</text:span> : Et ni les internautes ni les consommateurs n’ont été invités!</text:p>
      <text:p text:style-name="Standard"></text:p>
      <text:p text:style-name="Standard"><text:span text:style-name="T1">M. Frédéric Mitterrand</text:span> : Depuis, elle a obtenu le soutien indéfectible de l’immense majorité des artistes français.</text:p>
      <text:p text:style-name="Standard"></text:p>
      <text:p text:style-name="Standard"><text:span text:style-name="T1">M. Patrick Bloche</text:span> : C’est faux!</text:p>
      <text:p text:style-name="Standard"></text:p>
      <text:p text:style-name="Standard"><text:span text:style-name="T1">M. Philippe Boënnec</text:span> : Un peu de respect pour le ministre!</text:p>
      <text:p text:style-name="Standard"></text:p>
      <text:p text:style-name="Standard"><text:span text:style-name="T1">M. Frédéric Mitterrand</text:span> : Je tiens à rappeler la pétition de 10 000 artistes ou techniciens français de la musique, parmi lesquels figurent Arthur H, Cabrel, Cosma, Da Silva, Dutronc, Feldman, Fersen, Fugain, Goldman, Lavoine, Obispo, Sanseverino : les plus célèbres, les plus modestes – j’y reviendrai.</text:p>
      <text:p text:style-name="Standard"></text:p>
      <text:p text:style-name="Standard"><text:span text:style-name="T1">M. Patrick Bloche</text:span> : Les plus people!</text:p>
      <text:p text:style-name="Standard"></text:p>
      <text:p text:style-name="Standard"><text:span text:style-name="T1">M. Frédéric Mitterrand</text:span> : Je tiens également à rappeler le soutien de 1 300 labels de musique français indépendants,…</text:p>
      <text:p text:style-name="Standard"></text:p>
      <text:p text:style-name="Standard"><text:span text:style-name="T1">M. Didier Mathus</text:span>: La République du show-biz!</text:p>
      <text:p text:style-name="Standard"></text:p>
      <text:p text:style-name="Standard"><text:span text:style-name="T1">M. Frédéric Mitterrand</text:span> : …et celui de dizaines de cinéastes et de comédiens français renommés : Annaud, Becker, Beineix, Canet, Carillon, Corneau, Costa-Gavras, Jaoui, Jolivet, Klapisch, Miller, Serreau, Rappeneau, Tavernier, et tant d’autres. Faut-il également rappeler le soutien de 4 000 labels de musique européens, la motion de soutien de la Guilde des réalisateurs américains de Steven Soderbergh, qui compte parmi ses membres 14 000 techniciens et quelques-uns des plus illustres metteurs en scène du cinéma américain, ou encore l’interpellation du parti socialiste lui-même par d’illustres compagnons de route de la gauche – Pierre Arditi, Juliette Greco ou Michel Piccoli?</text:p>
      <text:p text:style-name="Standard"></text:p>
      <text:p text:style-name="Standard"><text:span text:style-name="T1">M. Didier Mathus</text:span> : Vous oubliez Sarah Bernhardt!</text:p>
      <text:p text:style-name="Standard"></text:p>
      <text:p text:style-name="Standard"><text:span text:style-name="T1">M. Frédéric Mitterrand</text:span> : Il est vrai que quelques-uns sont passés de l’autre côté. Je les connais, je les respecte et je les admire, mais ils ont tort. Il suffit du reste de lire le tract qu’ils ont fait passer pour s’apercevoir qu’il est rempli de contrevérités et d’appréciations fausses. (Exclamations sur les bancs des groupes SRC et GDR.)</text:p>
      <text:p text:style-name="Standard"></text:p>
      <text:p text:style-name="Standard"><text:span text:style-name="T1">M. Patrick Bloche</text:span> : Scandaleux!</text:p>
      <text:p text:style-name="Standard"></text:p>
      <text:p text:style-name="Standard"><text:span text:style-name="T1">M. Frédéric Mitterrand</text:span> : Cette loi n’est pas celle des majors accrochées à la défense de privilèges obsolètes. Ceux qui le prétendent n’ont pas discuté avec un nombre suffisant d’artistes. Le projet du Gouvernement a reçu le soutien massif des PME de la culture,…</text:p>
      <text:p text:style-name="Standard"></text:p>
      <text:p text:style-name="Standard"><text:span text:style-name="T1">M. Marcel Rogemont </text:span><text:s/>: Olivennes est l’ancien patron de la FNAC!</text:p>
      <text:p text:style-name="Standard"></text:p>
      <text:p text:style-name="Standard"><text:span text:style-name="T1">M. Frédéric Mitterrand</text:span> : …de ces indépendants qui sont les premières victimes du piratage parce que ce sont eux qui prennent les plus grands risques en soutenant les jeunes talents.</text:p>
      <text:p text:style-name="Standard"></text:p>
      <text:p text:style-name="Standard">Ce projet de loi n’est pas celui des majors : c’est celui de tous les créateurs et des jeunes talents, c’est celui de l’exception culturelle française (Applaudissements sur les bancs des groupes UMP et NC. - Protestations sur les bancs des groupes SRC et GDR), qu’on doit notamment à Jack Lang, et <text:soft-page-break/>qui a été maintenue par ses successeurs : Catherine Tasca, Catherine Trautmann et Christine Albanel, mon prédécesseur.</text:p>
      <text:p text:style-name="Standard"></text:p>
      <text:p text:style-name="Standard"><text:span text:style-name="T1">M. Marcel Rogemont </text:span><text:s/>: Vous oubliez Douste-Blazy et Aillagon!</text:p>
      <text:p text:style-name="Standard"></text:p>
      <text:p text:style-name="Standard"><text:span text:style-name="T1">M. Frédéric Mitterrand</text:span> : J’ignore si je serai un aussi bon ministre qu’eux, mais je protégerai leur héritage car il est bon. (Applaudissements sur les bancs des groupes UMP et NC.)</text:p>
      <text:p text:style-name="Standard"></text:p>
      <text:p text:style-name="Standard">La loi de l’exception culturelle française est celle des centaines de milliers d’acteurs des filières concernées, du technicien à l’artiste, de l’auteur au producteur, en passant par le réalisateur. À cet égard, l’exception culturelle française est devenue un exemple : comment expliquer autrement qu’aujourd'hui, dans les universités américaines, en Nouvelle-Zélande, en Irlande, en Corée du Sud et, bientôt, au Royaume-Uni, l’exemple de la loi que nous vous proposons ait déjà été adopté? (Exclamations sur les bancs des groupes SRC et GDR.)</text:p>
      <text:p text:style-name="Standard"></text:p>
      <text:p text:style-name="Standard"><text:span text:style-name="T1">M. Marcel Rogemont </text:span><text:s/>: Faux! Dans les universités, c’est la licence globale, au contraire!</text:p>
      <text:p text:style-name="Standard"></text:p>
      <text:p text:style-name="Standard">M. Frédéric Mitterrand : Un dispositif complet, pédagogique et protecteur des libertés : tel est le projet de loi. La loi Création et internet contient des avancées pour le consommateur. Les films seront disponibles plus rapidement en DVD – quatre mois au lieu de six à sept mois et demi. La chronologie des médias a été signée par les principaux acteurs culturels dans mon bureau, à l’initiative de Mme Véronique Cayla, l’excellent directeur du Centre national de la cinématographie. (Applaudissements sur les bancs du groupe SRC.) Merci de vos applaudissements.</text:p>
      <text:p text:style-name="Standard"></text:p>
      <text:p text:style-name="Standard"><text:span text:style-name="T1">M. Marcel Rogemont </text:span><text:s/>: C’est Mme Véronique Cayla que nous applaudissons.</text:p>
      <text:p text:style-name="Standard"></text:p>
      <text:p text:style-name="Standard"><text:span text:style-name="T1">M. Frédéric Mitterrand</text:span> : Il n’y aura plus de verrou numérique anti-copie sur les morceaux de musique téléchargés légalement.</text:p>
      <text:p text:style-name="Standard"></text:p>
      <text:p text:style-name="Standard"><text:span text:style-name="T1">M. Jean Dionis du Séjour</text:span> : N’affirmez pas cela : soyez prudent!</text:p>
      <text:p text:style-name="Standard"></text:p>
      <text:p text:style-name="Standard"><text:span text:style-name="T1">M. Frédéric Mitterrand</text:span> : La loi Création et Internet est essentiellement pédagogique puisqu’elle prévoit deux recommandations avant toute sanction, comme s’il fallait recevoir deux avertissements à domicile avant de se voir retirer un point sur son permis de conduire ou verbaliser pour stationnement gênant.</text:p>
      <text:p text:style-name="Standard"></text:p>
      <text:p text:style-name="Standard"><text:span text:style-name="T1">Mme Martine Billard :</text:span> C’est une comparaison qui ne tient plus!</text:p>
      <text:p text:style-name="Standard"></text:p>
      <text:p text:style-name="Standard"><text:span text:style-name="T1">M. Frédéric Mitterrand</text:span> : La sanction n’est là que pour rendre dissuasifs les avertissements : la polémique sur la sanction confond le principal – les rappels à la loi par la HADOPI – et l’accessoire : la peine dissuasive.</text:p>
      <text:p text:style-name="Standard"></text:p>
      <text:p text:style-name="Standard">La suspension de l’accès à internet est la mieux adaptée des sanctions, comme le retrait du permis de conduire ou l’interdiction du chéquier, car elle est directement en rapport avec le comportement à juguler : elle est donc pédagogique.</text:p>
      <text:p text:style-name="Standard"></text:p>
      <text:p text:style-name="Standard"><text:span text:style-name="T1">M. Jean Dionis du Séjour</text:span> : Soyez prudent!</text:p>
      <text:p text:style-name="Standard"></text:p>
      <text:p text:style-name="Standard"><text:span text:style-name="T1">M. Didier Mathus </text:span>: C’est ridicule!</text:p>
      <text:p text:style-name="Standard"></text:p>
      <text:p text:style-name="Standard"><text:span text:style-name="T1">M. Frédéric Mitterrand</text:span> : La pédagogie, ça marche! Des sondages effectués en France et au <text:soft-page-break/>Royaume-Uni en 2008 révèlent que 70 % des internautes cesseraient de pirater au premier avertissement et 90 % au second. (Exclamations sur les bancs des groupes SRC et GDR.)</text:p>
      <text:p text:style-name="Standard"></text:p>
      <text:p text:style-name="Standard"><text:span text:style-name="T1">M. Patrick Bloche</text:span> : Sondages bidon!</text:p>
      <text:p text:style-name="Standard"></text:p>
      <text:p text:style-name="Standard"><text:span text:style-name="T1">M. Frédéric Mitterrand :</text:span> La loi appliquée en Suède depuis avril 2009 a permis de diminuer de 40 % le trafic sur internet et d’augmenter de 14 % la vente de disques au premier semestre et de 57 % les ventes en ligne.</text:p>
      <text:p text:style-name="Standard"></text:p>
      <text:p text:style-name="Standard"><text:span text:style-name="T1">M. Michel Françaix </text:span>: Discours affligeant!</text:p>
      <text:p text:style-name="Standard"></text:p>
      <text:p text:style-name="Standard"><text:span text:style-name="T1">M. Frédéric Mitterrand</text:span> : Il est inutile de contester ces chiffres!</text:p>
      <text:p text:style-name="Standard"></text:p>
      <text:p text:style-name="Standard">Par rapport aux autres dispositifs existants, le dispositif français garantit, de plus, la protection de la vie privée par la HADOPI. Dans les autres pays où des systèmes d’avertissement sont en place, l’internaute est aux prises directes avec les fournisseurs d’accès à internet, les maisons de disques et les studios. En France, la HADOPI s’interpose et envoie des avertissements en protégeant l’anonymat des internautes. Ce sont des magistrats, des agents publics impartiaux et indépendants qui effectueront ce travail.</text:p>
      <text:p text:style-name="Standard"></text:p>
      <text:p text:style-name="Standard"><text:span text:style-name="T1">M. Patrick Bloche</text:span> : Grâce à la censure du Conseil constitutionnel! Vous ne vouliez pas de ces garanties!</text:p>
      <text:p text:style-name="Standard"></text:p>
      <text:p text:style-name="Standard"><text:span text:style-name="T1">M. Frédéric Mitterrand</text:span> : Notre démarche est donc la bonne : il faut la mener jusqu’au bout. Le projet de loi permettra simplement de tirer les conséquences de la décision du Conseil constitutionnel en confiant au juge le soin de prendre la sanction, ce qui apportera encore plus de garanties au citoyen. N’est-ce pas ce que réclamait l’opposition lors du premier débat? (Exclamations sur les bancs des groupes SRC et GDR.)</text:p>
      <text:p text:style-name="Standard"></text:p>
      <text:p text:style-name="Standard">Le projet de loi est trop souvent caricaturé. En réalité, il distingue les pirates eux-mêmes, les contrefacteurs, des simples abonnés : c’est contre les premiers que les tribunaux correctionnels pourront prononcer la suspension de l’accès à internet de longue durée – un an maximum –, et non contre les abonnés, que le projet de loi traite plus légèrement si, en dépit de multiples avertissements, ils font preuve de négligence caractérisée. Le juge prendra évidemment en considération tous les éléments pour apprécier cette négligence.</text:p>
      <text:p text:style-name="Standard"></text:p>
      <text:p text:style-name="Standard"><text:span text:style-name="T1">M. Patrick Bloche</text:span> : Surtout si les internautes sont innocents!</text:p>
      <text:p text:style-name="Standard"></text:p>
      <text:p text:style-name="Standard"><text:span text:style-name="T1">M. Frédéric Mitterrand</text:span> : Nous connaissons tous l’histoire de la grand-mère qui arrose les coquelicots de son petit-fils en les trouvant très beaux, sans savoir qu’il s’agit de plants de haschich. On ne fera pas de mal à la grand-mère! (Exclamations sur les bancs des groupes SRC et GDR.) On lui montrera seulement qu’elle se trompe! (Applaudissements sur les bancs du groupe UMP.)</text:p>
      <text:p text:style-name="Standard"></text:p>
      <text:p text:style-name="Standard"><text:span text:style-name="T1">M. Patrick Bloche</text:span> : Rendez-nous Albanel!</text:p>
      <text:p text:style-name="Standard"></text:p>
      <text:p text:style-name="Standard"><text:span text:style-name="T1">M. le président</text:span> : Monsieur Bloche, laissez s’exprimer M. le ministre.</text:p>
      <text:p text:style-name="Standard"></text:p>
      <text:p text:style-name="Standard"><text:span text:style-name="T1">M. Frédéric Mitterrand</text:span> : HADOPI simplifiera le travail de la justice. La procédure du juge unique, au lieu de trois magistrats, et des ordonnances pénales bien connues de notre droit est parfaitement respectueuse des libertés, déjà utilisée en matière de violation du code de la route.</text:p>
      <text:p text:style-name="Standard"></text:p>
      <text:p text:style-name="Standard"><text:span text:style-name="T1">Mme Martine Billard</text:span> : Encore!</text:p>
      <text:p text:style-name="Standard"><text:soft-page-break/></text:p>
      <text:p text:style-name="Standard"><text:span text:style-name="T1">M. Frédéric Mitterrand</text:span> : Comme le piratage sur internet, il y a des millions de petites infractions dont le résultat final est catastrophique pour la société. On ne peut pas rouler sans permis, ni, du reste, sans régler le péage, sur ce qu’on appelait autrefois les autoroutes de l’information. C’est notre devoir d’édicter les règles du jeu et les cadres qui sont eux-mêmes créateurs de liberté. C’est notre devoir d’interdire les chauffards d’internet. (Applaudissements sur les bancs du groupe UMP.)</text:p>
      <text:p text:style-name="Standard"></text:p>
      <text:p text:style-name="Standard">Plusieurs députés du groupe UMP. Très bien!</text:p>
      <text:p text:style-name="Standard"></text:p>
      <text:p text:style-name="Standard"><text:span text:style-name="T1">M. Patrick Bloche</text:span> : C’est nul!</text:p>
      <text:p text:style-name="Standard"></text:p>
      <text:p text:style-name="Standard"><text:span text:style-name="T1">M. Frédéric Mitterrand</text:span> : La loi HADOPI protège la correspondance privée de toute incursion ou surveillance,…</text:p>
      <text:p text:style-name="Standard"></text:p>
      <text:p text:style-name="Standard"><text:span text:style-name="T1">Mme Martine Billard</text:span> : C’est faux!</text:p>
      <text:p text:style-name="Standard"></text:p>
      <text:p text:style-name="Standard"><text:span text:style-name="T1">M. Frédéric Mitterrand</text:span> : …et c’est vous qui nous avez aidés à mieux définir ce concept.</text:p>
      <text:p text:style-name="Standard"></text:p>
      <text:p text:style-name="Standard">La loi HADOPI est un dispositif réaliste.</text:p>
      <text:p text:style-name="Standard"></text:p>
      <text:p text:style-name="Standard"><text:span text:style-name="T1">M. Didier Mathus</text:span> : Nous aurions préféré Stéphane Bern!</text:p>
      <text:p text:style-name="Standard"></text:p>
      <text:p text:style-name="Standard"><text:span text:style-name="T1">M. Frédéric Mitterrand</text:span> : Son objectif est pédagogique : il vise le grand nombre. Il s’agit de modifier le comportement de bien des internautes afin d’appeler leur attention sur les conséquences du piratage pour les créateurs et sur les sanctions encourues. Chaque nouveau média crée une utopie sociale nouvelle. Il s’agit de la réglementer.</text:p>
      <text:p text:style-name="Standard"></text:p>
      <text:p text:style-name="Standard">Évidemment, il sera toujours possible à des petits malins, à des petits génies de l’informatique, d’échapper momentanément aux sanctions en déployant un grand savoir-faire, en cryptant leurs échanges, par exemple. Du reste, certains médias ne se font pas faute, comme ce matin une grande chaîne périphérique, d’expliquer comment s’y prendre.</text:p>
      <text:p text:style-name="Standard"></text:p>
      <text:p text:style-name="Standard"><text:span text:style-name="T1">M. Christian Paul</text:span> : Allez-vous nous l’expliquer à la tribune?</text:p>
      <text:p text:style-name="Standard"></text:p>
      <text:p text:style-name="Standard"><text:span text:style-name="T1">M. Frédéric Mitterrand</text:span> : Je vous l’expliquerai plus tard.</text:p>
      <text:p text:style-name="Standard"></text:p>
      <text:p text:style-name="Standard">Ce sera néanmoins le fait d’une infime minorité. Comme pour toutes les formes de délinquance, les techniques de détection évolueront en même temps que les techniques de dissimulation; c’est un processus éternel qui n’a jamais dissuadé de lutter contre la délinquance.</text:p>
      <text:p text:style-name="Standard"></text:p>
      <text:p text:style-name="Standard">On entend, ça et là, une rengaine selon laquelle la loi serait inapplicable.</text:p>
      <text:p text:style-name="Standard"></text:p>
      <text:p text:style-name="Standard"><text:span text:style-name="T1">M. Christian Paul</text:span> : Eh oui!</text:p>
      <text:p text:style-name="Standard"></text:p>
      <text:p text:style-name="Standard"><text:span text:style-name="T1">M. Patrick Bloche</text:span> : Nous vous le démontrerons!</text:p>
      <text:p text:style-name="Standard"></text:p>
      <text:p text:style-name="Standard"><text:span text:style-name="T1">M. Jean Proriol</text:span> : Ça…</text:p>
      <text:p text:style-name="Standard"></text:p>
      <text:p text:style-name="Standard"><text:span text:style-name="T1">M. Frédéric Mitterrand</text:span> : On avait annoncé que la décision du Président de la République de supprimer la publicité sur les chaînes publiques allait entraîner leur paupérisation et favoriser les chaînes privées. Ces derniers mois ont apporté un parfait démenti à cette prédiction. (« Eh oui! » et applaudissements sur les bancs du groupe UMP. – Exclamations sur les bancs des groupes SRC et <text:soft-page-break/>GDR.)</text:p>
      <text:p text:style-name="Standard"></text:p>
      <text:p text:style-name="Standard"><text:span text:style-name="T1">M. Patrick Bloche </text:span>: Absolument pas! C’est une affirmation gratuite</text:p>
      <text:p text:style-name="Standard"></text:p>
      <text:p text:style-name="Standard"><text:span text:style-name="T1">M. Frédéric Mitterrand</text:span> : On avait aussi affirmé que l’instauration du permis à points et l’installation de radars sur les routes seraient des mesures inapplicables; or le nombre des morts sur les routes a été divisé par deux en dix ans. (« Bravo! » sur plusieurs bancs du groupe UMP. – Exclamations sur les bancs des groupes SRC et GDR.)</text:p>
      <text:p text:style-name="Standard"></text:p>
      <text:p text:style-name="Standard"><text:span text:style-name="T1">M. Frédéric Mitterrand</text:span> : C’est honteux!</text:p>
      <text:p text:style-name="Standard"></text:p>
      <text:p text:style-name="Standard"><text:span text:style-name="T1">M. Jean Mallot</text:span> : Quel amalgame!</text:p>
      <text:p text:style-name="Standard"></text:p>
      <text:p text:style-name="Standard"><text:span text:style-name="T1">M. Frédéric Mitterrand</text:span>: Comment peut-on s’opposer au présent texte et prétendre défendre les artistes? (Applaudissements sur les bancs du groupe UMP. – « C’est honteux! » sur plusieurs bancs du groupe SRC.) Certains croient peut-être que je suis devenu ministre pour m’amuser ou pour je ne sais quelle gloriole personnelle.</text:p>
      <text:p text:style-name="Standard"></text:p>
      <text:p text:style-name="Standard"><text:span text:style-name="T1">M. Jean Mallot</text:span> : Vous êtes en tout cas devenu ministre avec un boulet au pied!</text:p>
      <text:p text:style-name="Standard"></text:p>
      <text:p text:style-name="Standard"><text:span text:style-name="T1">M. Frédéric Mitterrand</text:span> : Je suis devenu ministre de la culture et de la communication pour renforcer le soutien aux créateurs et aux artistes que j’ai défendus toute ma vie : les célèbres comme les humbles, les grands comme les petits. (Applaudissements sur les bancs du groupe UMP.)</text:p>
      <text:p text:style-name="Standard"></text:p>
      <text:p text:style-name="Standard"><text:span text:style-name="T1">M. Patrick Bloche </text:span>: Nous en jugerons!</text:p>
      <text:p text:style-name="Standard"></text:p>
      <text:p text:style-name="Standard"><text:span text:style-name="T1">M. Frédéric Mitterrand</text:span> : Ce texte, tous les artistes et les entreprises de la culture le souhaitent, comme ils rejettent tous votre licence globale.</text:p>
      <text:p text:style-name="Standard"></text:p>
      <text:p text:style-name="Standard"><text:span text:style-name="T1">M. Patrick Bloche</text:span> : Et l’accès de tous à la culture?</text:p>
      <text:p text:style-name="Standard"></text:p>
      <text:p text:style-name="Standard"><text:span text:style-name="T1">M. Frédéric Mitterrand</text:span> : Comment pouvez-vous prétendre défendre les artistes en leur imposant votre volonté? Votre licence globale est un leurre qui ne les trompe pas.</text:p>
      <text:p text:style-name="Standard"></text:p>
      <text:p text:style-name="Standard">Plusieurs députés du groupe de l’Union pour un mouvement populaire : Eh oui!</text:p>
      <text:p text:style-name="Standard"></text:p>
      <text:p text:style-name="Standard"><text:span text:style-name="T1">M. Frédéric Mitterrand</text:span> : Depuis quatre ans, elle soulève les mêmes problèmes. Elle n’est une solution ni pour les créateurs ni pour les consommateurs. Elle est refusée par les associations de créateurs.</text:p>
      <text:p text:style-name="Standard"></text:p>
      <text:p text:style-name="Standard"><text:span text:style-name="T1">M. Bruno Le Roux</text:span> : C’est du sous-Albanel!</text:p>
      <text:p text:style-name="Standard"></text:p>
      <text:p text:style-name="Standard"><text:span text:style-name="T1">M. Frédéric Mitterrand</text:span>d : Elle soulève des problèmes juridiques : elle violerait tous les engagements internationaux de la France, notamment les grandes conventions sur les droits d’auteur. Elle soulève des problèmes pratiques : quel doit être son montant, comment la répartir? Même ses défenseurs n’avancent pas d’idée précise.</text:p>
      <text:p text:style-name="Standard"></text:p>
      <text:p text:style-name="Standard"><text:span text:style-name="T1">M. Didier Mathus </text:span>: Vous étiez meilleur à la Villa Médicis!</text:p>
      <text:p text:style-name="Standard"></text:p>
      <text:p text:style-name="Standard"><text:span text:style-name="T1">M. Frédéric Mitterrand</text:span> : Elle soulève un problème d’équité : on fait payer les abonnés à l’internet alors que moins de 40 % d’entre eux téléchargent les œuvres. Elle décourage les artistes dont on commence par saigner les droits, avant de les mettre sous la perfusion d’une caisse commune. Ce <text:soft-page-break/>n’est pas cette médecine digne de Molière qui va stimuler la fécondité des artistes. (Vifs applaudissements sur les bancs du groupe UMP. – Exclamations sur les bancs des groupes SRC et GDR.)</text:p>
      <text:p text:style-name="Standard"></text:p>
      <text:p text:style-name="Standard">Les artistes ont toujours eu besoin d’être protégés. Je vous rappellerai une petite histoire, rapportée par Stefan Zweig, celle d’un compositeur français qui a fini sa vie dans une misère pathétique. Pourtant, il avait écrit un chant qui était sur toutes les lèvres, un chant qui est encore sur toutes les lèvres, un chant qui nous appartient et dont nous sommes fiers; mais personne ne savait alors qui en était l’auteur : le droit d’auteur n’existait pas et le créateur ne jouissait d’aucune protection. Cet artiste s’appelait Rouget de Lisle, mort dans l’indigence; et ce chant, c’est notre hymne national! (« Bravo! » et applaudissements sur les bancs du groupe UMP. – Murmures sur les bancs du groupe SRC.)</text:p>
      <text:p text:style-name="Standard"></text:p>
      <text:p text:style-name="Standard">Cet exemple montre bien que même les artistes les plus glorieux, les plus célébrés, les plus aimés, ont besoin d’être protégés, et qu’il est toujours possible, sans le vouloir, de leur voler leur œuvre.</text:p>
      <text:p text:style-name="Standard"></text:p>
      <text:p text:style-name="Standard"><text:span text:style-name="T1">M. Jean Roatta</text:span> : La gauche aime la misère!</text:p>
      <text:p text:style-name="Standard"></text:p>
      <text:p text:style-name="Standard"><text:span text:style-name="T1">M. Frédéric Mitterrand</text:span> : La licence globale ne constitue donc pas une solution pour les créateurs. Est-elle alors une solution pour les consommateurs, leur offrirait-elle l’accès à un plus grand choix de titres pour un moindre coût? La licence globale ignore complètement que le monde a changé. Il est vrai qu’il y a quatre ans l’offre de musique restait assez pauvre et relativement chère.</text:p>
      <text:p text:style-name="Standard"></text:p>
      <text:p text:style-name="Standard"><text:span text:style-name="T1">M. Patrick Bloche</text:span> : Les prix ont augmenté!</text:p>
      <text:p text:style-name="Standard"></text:p>
      <text:p text:style-name="Standard"><text:span text:style-name="T1">M. Frédéric Mitterrand</text:span> : Depuis, une multitude de modèles économiques se sont développés, des millions de titres sont disponibles en streaming gratuit ou en téléchargement pour une dizaine d’euros par mois. Qu’apporterait de mieux la licence globale au consommateur?</text:p>
      <text:p text:style-name="Standard"></text:p>
      <text:p text:style-name="Standard"><text:span text:style-name="T1">M. Patrick Bloche</text:span> : La légalité!</text:p>
      <text:p text:style-name="Standard"></text:p>
      <text:p text:style-name="Standard"><text:span text:style-name="T1">M. Frédéric Mitterrand</text:span> : Non seulement elle n’apporterait rien mais elle tuerait les initiatives en privant les créateurs et les entrepreneurs de leurs droits contre une pension mensuelle. Je préfère parier sur la créativité et le dynamisme de chacun. (Vifs applaudissements sur les bancs du groupe UMP.)</text:p>
      <text:p text:style-name="Standard"></text:p>
      <text:p text:style-name="Standard">Pour permettre à ces initiatives de devenir profitables, une condition s’impose : il convient de mettre un terme à la concurrence déloyale du piratage, c’est l’objet de ce projet de loi. La lutte contre le piratage n’est pas une fin en soi mais un préalable nécessaire, le début d’un grand mouvement de renouveau pour les créateurs, quoi que vous en pensiez.</text:p>
      <text:p text:style-name="Standard"></text:p>
      <text:p text:style-name="Standard">J’ai annoncé mes intentions, lancé rapidement une concertation…</text:p>
      <text:p text:style-name="Standard"></text:p>
      <text:p text:style-name="Standard"><text:span text:style-name="T1">M. Marcel Rogemont </text:span><text:s/>: Pour quoi?</text:p>
      <text:p text:style-name="Standard"></text:p>
      <text:p text:style-name="Standard"><text:span text:style-name="T1">M. Frédéric Mitterrand</text:span> : …aussi vaste que celle qui a abouti aux accords de l’Élysée, qui associe les internautes, les créateurs, les acteurs de l’internet.</text:p>
      <text:p text:style-name="Standard"></text:p>
      <text:p text:style-name="Standard"><text:span text:style-name="T1">Mme Catherine Génisson</text:span> : Faites la loi après, alors!</text:p>
      <text:p text:style-name="Standard"></text:p>
      <text:p text:style-name="Standard"><text:span text:style-name="T1">M. Frédéric Mitterrand</text:span> : Je veux d’abord rendre l’offre culturelle légale encore plus attractive pour le public, la rendre plus diverse, moins chère, plus souple d’utilisation. Je veux ensuite que les <text:soft-page-break/>créateurs et les entreprises soient mieux rémunérés et de façon plus équitable pour la diffusion de leurs œuvres sur les réseaux numériques. Je connais tout cela. (« Très bien! » sur les bancs du groupe UMP.)</text:p>
      <text:p text:style-name="Standard"></text:p>
      <text:p text:style-name="Standard">Je suis sûr qu’une fois que ce projet de loi sera replacé dans le contexte de ce vaste chantier, l’opinion publique comprendra mieux encore la démarche du Gouvernement.</text:p>
      <text:p text:style-name="Standard"></text:p>
      <text:p text:style-name="Standard"><text:span text:style-name="T1">M. Didier Mathus</text:span> : On dirait du Éric Besson!</text:p>
      <text:p text:style-name="Standard"></text:p>
      <text:p text:style-name="Standard"><text:span text:style-name="T1">M. Frédéric Mitterrand</text:span> : Beaumarchais, l’inventeur de la première société de gestion des droits d’auteur avait compris que c’était par le droit de propriété et par le droit moral qui protège ses œuvres que l’artiste pourrait enfin s’affranchir de sa condition de laquais ou de courtisan. (Applaudissements sur les bancs du groupe UMP.) C’est ainsi qu’il a acquis son indépendance économique et par là même sa liberté de créer.</text:p>
      <text:p text:style-name="Standard"></text:p>
      <text:p text:style-name="Standard">Souhaitons-nous abdiquer sur internet ce droit que nous défendons depuis des siècles? Est-ce à la technologie de nous dicter ses règles ou à nous de lui imposer notre choix de société? (Vifs applaudissements sur les bancs du groupe UMP.)</text:p>
      <text:p text:style-name="Standard"></text:p>
      <text:p text:style-name="Standard">En naviguant sur l’internet, il est vrai que nous avons un formidable sentiment de liberté, mais la liberté véritable est encadrée et garantie par la loi. L’invisibilité, comme dans le cas de Gygès, ne doit pas signifier l’impunité.</text:p>
      <text:p text:style-name="Standard"></text:p>
      <text:p text:style-name="Standard"><text:span text:style-name="T1">M. Didier Mathus</text:span> : Consternant!</text:p>
      <text:p text:style-name="Standard"></text:p>
      <text:p text:style-name="Standard"><text:span text:style-name="T1">M. Frédéric Mitterrand</text:span> : Ce sont les artistes et les créateurs qui m’accompagnent à cette tribune.</text:p>
      <text:p text:style-name="Standard"></text:p>
      <text:p text:style-name="Standard"><text:span text:style-name="T1">M. Marcel Rogemont </text:span><text:s/>: Ils ne sont pas nombreux!</text:p>
      <text:p text:style-name="Standard"></text:p>
      <text:p text:style-name="Standard"><text:span text:style-name="T1">M. Frédéric Mitterrand</text:span> : Quand Édith Piaf entamait une chanson au théâtre de l’Olympia, elle citait toujours les noms des auteurs.</text:p>
      <text:p text:style-name="Standard"></text:p>
      <text:p text:style-name="Standard"><text:span text:style-name="T1">M. Bruno Le Roux</text:span> : C’est Point de vue – Images du monde!</text:p>
      <text:p text:style-name="Standard"></text:p>
      <text:p text:style-name="Standard"><text:span text:style-name="T1">M. Frédéric Mitterrand</text:span> : Souvenez-vous, elle disait Hymne à l’amour, musique : Marguerite Monnot; Panam’ Panam’ : Contet et Glanzberg.</text:p>
      <text:p text:style-name="Standard"></text:p>
      <text:p text:style-name="Standard"><text:span text:style-name="T1">M. Didier Mathus</text:span> : Vous n’êtes pas à la télé!</text:p>
      <text:p text:style-name="Standard"></text:p>
      <text:p text:style-name="Standard"><text:span text:style-name="T1">M. Frédéric Mitterrand</text:span> : Comme citoyen et comme ministre de la culture et de la communication,…</text:p>
      <text:p text:style-name="Standard"></text:p>
      <text:p text:style-name="Standard"><text:span text:style-name="T1">M. Didier Mathus</text:span> : Et comme courtisan!</text:p>
      <text:p text:style-name="Standard"></text:p>
      <text:p text:style-name="Standard"><text:span text:style-name="T1">M. Frédéric Mitterrand</text:span> : …je ne veux pas que l’on traîne dans le caniveau des pirates l’ « atmosphère, atmosphère » d’Arletty, le « c’est dégueulasse » de Jean Seberg dans À bout de souffle, la biscotte de Michel Serrault dans La cage aux folles.</text:p>
      <text:p text:style-name="Standard"></text:p>
      <text:p text:style-name="Standard"><text:span text:style-name="T1">M. Didier Mathus</text:span> : Vous êtes ridicule!</text:p>
      <text:p text:style-name="Standard"></text:p>
      <text:p text:style-name="Standard"><text:span text:style-name="T1">M. Frédéric Mitterrand</text:span> : Je refuse qu’Édith Piaf ait annoncé en vain le nom des artistes pour qu’on se souvienne d’eux. Je refuse que le petit poisson et le petit oiseau de Juliette Greco s’aiment <text:soft-page-break/>en vain d’amour tendre.</text:p>
      <text:p text:style-name="Standard"></text:p>
      <text:p text:style-name="Standard"><text:span text:style-name="T1">M. Didier Mathus</text:span> : Grotesque!</text:p>
      <text:p text:style-name="Standard"></text:p>
      <text:p text:style-name="Standard"><text:span text:style-name="T1">M. Frédéric Mitterrand</text:span> : Je refuse que l’on violente La Javanaise de Serge Gainsbourg et je sais que vous m’approuvez! (Mmes et MM. les députés du groupe UMP se lèvent et applaudissent vivement. – « Une autre, une autre! » sur les bancs du groupe SRC.)</text:p>
      <text:p text:style-name="Standard"></text:p>
      <text:p text:style-name="Standard"><text:span text:style-name="T1">M. Didier Mathus</text:span> : Consternant!</text:p>
      <text:p text:style-name="Standard"></text:p>
      <text:p text:style-name="Standard"><text:span text:style-name="T1">M. Marcel Rogemont </text:span>: Ridicu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8T20:59:31</meta:creation-date>
    <dc:date>2010-11-08T21:25:00</dc:date>
    <meta:editing-duration>PT00H17M56S</meta:editing-duration>
    <meta:editing-cycles>2</meta:editing-cycles>
    <meta:generator>OpenOffice.org/3.2$Linux OpenOffice.org_project/320m18$Build-9502</meta:generator>
    <meta:document-statistic meta:table-count="0" meta:image-count="0" meta:object-count="0" meta:page-count="10" meta:paragraph-count="297" meta:word-count="4083" meta:character-count="24911"/>
  </office:meta>
</office:document-meta>
</file>