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 le président</text:span> : La parole est à M. Franck Riester, rapporteur de la commission des affaires culturelles et de l’éducation.</text:p>
      <text:p text:style-name="Standard"></text:p>
      <text:p text:style-name="Standard"><text:span text:style-name="T1">M. Franck Riester, rapporteur de la commission des affaires culturelles et de l’éducation</text:span> : Monsieur le président, madame la ministre d’État, garde des sceaux, ministre de la justice et des libertés, monsieur le ministre de la culture et de la communication, madame la présidente de la commission des affaires culturelles et de l’éducation, mes chers collègues, nous abordons l’examen du projet de loi adopté par le Sénat, relatif à la protection pénale de la propriété littéraire et artistique sur internet.</text:p>
      <text:p text:style-name="Standard"></text:p>
      <text:p text:style-name="Standard">Je ne reviendrai pas, à ce stade, sur le détail des dispositions de ce texte dont les ministres viennent de nous rappeler la teneur. Je rappellerai simplement qu’il est le premier examiné par la nouvelle commission des affaires culturelles et de l’éducation,…</text:p>
      <text:p text:style-name="Standard"></text:p>
      <text:p text:style-name="Standard"><text:span text:style-name="T1">M. Marcel Rogemont</text:span> : Nous aurions aimé que vous y soyez présent !</text:p>
      <text:p text:style-name="Standard"></text:p>
      <text:p text:style-name="Standard"><text:span text:style-name="T1">M. Franck Riester</text:span> : …mise en place le 1er juillet dernier grâce à la réforme constitutionnelle.</text:p>
      <text:p text:style-name="Standard"></text:p>
      <text:p text:style-name="Standard"><text:span text:style-name="T1">M. Jean Mallo</text:span>t : Ça commence mal !</text:p>
      <text:p text:style-name="Standard"></text:p>
      <text:p text:style-name="Standard"><text:span text:style-name="T1">M. Franck Riester</text:span> : On ne peut que se réjouir que nos travaux aient débuté par un sujet aussi essentiel pour l’avenir de la création dans notre pays.</text:p>
      <text:p text:style-name="Standard"></text:p>
      <text:p text:style-name="Standard">Le texte soumis aujourd’hui à la représentation nationale fait suite à la décision du 10 juin 2009 du Conseil constitutionnel sur le projet de loi favorisant la protection et la diffusion de la création sur internet.</text:p>
      <text:p text:style-name="Standard"></text:p>
      <text:p text:style-name="Standard"><text:span text:style-name="T1">M. Jean Mallot</text:span> : Eh oui !</text:p>
      <text:p text:style-name="Standard"></text:p>
      <text:p text:style-name="Standard"><text:span text:style-name="T1">M. Franck Riester</text:span> : Voté par le Parlement en mai dernier, le projet de loi a été validé dans sa grande majorité par le Conseil constitutionnel et promulgué le 12 juin dernier.</text:p>
      <text:p text:style-name="Standard"></text:p>
      <text:p text:style-name="Standard">Le texte dit HADOPI 2 prend en compte la décision du Conseil constitutionnel et modifie le dernier étage du dispositif de la réponse graduée : désormais, l’éventuelle suspension de l’abonnement à internet sera prononcée par le juge judiciaire et non plus par une autorité administrative indépendante, l’HADOPI, comme prévu initialement.</text:p>
      <text:p text:style-name="Standard"></text:p>
      <text:p text:style-name="Standard">Pourquoi faisons-nous tout cela ?</text:p>
      <text:p text:style-name="Standard"></text:p>
      <text:p text:style-name="Standard"><text:span text:style-name="T1">M. Marcel Rogemont</text:span> <text:s/>: Parce que vous vous êtes trompés !</text:p>
      <text:p text:style-name="Standard"></text:p>
      <text:p text:style-name="Standard"><text:span text:style-name="T1">M. Franck Riester</text:span> : Parce que, aujourd’hui, les deux ministres l’ont dit, le téléchargement illégal ruine les filières culturelles de notre pays – le ministre de la culture et de la communication a rappelé les chiffres clefs, je n’y reviens pas.</text:p>
      <text:p text:style-name="Standard"></text:p>
      <text:p text:style-name="Standard">C’est pourquoi la lutte contre le téléchargement illégal demeure une priorité pour la majorité et que nous avons souhaité et voté un dispositif qui, je le rappelle, repose sur deux piliers indissociables : d’une part, mieux lutter contre le téléchargement illégal et, d’autre part, permettre le développement de l’offre légale.</text:p>
      <text:p text:style-name="Standard"></text:p>
      <text:p text:style-name="Standard">La lutte contre le téléchargement illégal passe désormais par la réponse graduée. Concrètement, l’internaute responsable de téléchargements illégaux recevra un premier courriel d’avertissement. <text:soft-page-break/>S’il n’en tient pas compte, il en recevra un second, accompagné cette fois d’une lettre recommandée à son domicile. Ces recommandations visent à expliquer à l’internaute que la loi doit être respectée, y compris sur internet, et qu’il doit plutôt télécharger légalement, ce qui permet de financer la création en France et de préserver des milliers d’emplois dans ce secteur. Enfin, s’il persiste, une sanction adaptée pourra être prise par le juge après transmission du dossier au parquet par l’HADOPI, le juge pouvant se baser sur deux fondements juridiques distincts : le délit de contrefaçon et la contravention pour négligence caractérisée.</text:p>
      <text:p text:style-name="Standard"></text:p>
      <text:p text:style-name="Standard">En matière de délit de contrefaçon, une nouvelle peine, la suspension de l’abonnement internet, sera à la disposition du juge, en plus ou à la place des peines d’amende et d’emprisonnement déjà prévues par le code de la propriété intellectuelle.</text:p>
      <text:p text:style-name="Standard"></text:p>
      <text:p text:style-name="Standard"><text:span text:style-name="T1">M. Jean Mallot</text:span> : Heureusement que la peine de mort a été supprimée !</text:p>
      <text:p text:style-name="Standard"></text:p>
      <text:p text:style-name="Standard"><text:span text:style-name="T1">M. Franck Riester</text:span> : Au reste, une procédure de jugement simplifiée pourra être privilégiée sur décision du parquet, il s’agit de la fameuse ordonnance pénale.</text:p>
      <text:p text:style-name="Standard"></text:p>
      <text:p text:style-name="Standard">La contravention pour négligence caractérisée instaurée par le projet de loi permet de sanctionner l’abonné qui n’aurait pas pris les mesures permettant d’éviter le téléchargement illégal depuis son accès internet, cela, malgré la lettre recommandée envoyée par l’HADOPI. Le juge pourra, dans ce cas, sanctionner la personne concernée d’une amende d’un montant maximum de 1 500 euros et, éventuellement, d’une peine complémentaire d’un mois de suspension de son accès à internet.</text:p>
      <text:p text:style-name="Standard"></text:p>
      <text:p text:style-name="Standard">Le deuxième pilier du dispositif vise à rendre plus attractive l’offre légale sur internet. Ainsi, nous avons inscrit dans le texte HADOPI 1 la suppression des mesures anti-copie pour la musique et, le ministre l’a rappelé, le raccourcissement de la chronologie des médias entériné par l’accord interprofessionnel du 6 juillet dernier. J’en profite pour saluer le travail accompli par Véronique Cayla, directrice du Centre national de la cinématographie. Les films seront dorénavant disponibles en DVD et en vidéo à la demande quatre mois après leur sortie en salles.</text:p>
      <text:p text:style-name="Standard"></text:p>
      <text:p text:style-name="Standard">Notre rôle de législateur est donc bien de fixer un cadre juridique clair et de faire en sorte que les principes et droits qui régissent notre République soient respectés, y compris dans le secteur numérique.</text:p>
      <text:p text:style-name="Standard"></text:p>
      <text:p text:style-name="Standard">Comme le rappelait le Président de la République devant le Congrès réuni à Versailles le 22 juin dernier, « en défendant le droit d’auteur, nous ne défendons pas seulement la création artistique, nous défendons aussi l’idée que nous nous faisons d’une société de liberté, où la liberté de chacun est fondée sur le respect du droit des autres ».</text:p>
      <text:p text:style-name="Standard"></text:p>
      <text:p text:style-name="Standard"><text:span text:style-name="T1">M. Marcel Rogemont</text:span> <text:s/>: Notamment la liberté de lire La Princesse de Clèves !</text:p>
      <text:p text:style-name="Standard"></text:p>
      <text:p text:style-name="Standard"><text:span text:style-name="T1">M. Franck Riester</text:span> : Mais ce dispositif ne constitue qu’une étape vers une réflexion plus globale sur la rémunération des créateurs et le financement des industries culturelles à l’ère du numérique. C’est d’ailleurs ce que vous venez d’annoncer, monsieur le ministre, dans cet hémicycle. Il faudra réfléchir, débattre, continuer de ne rien s’interdire de penser ni de faire.</text:p>
      <text:p text:style-name="Standard"></text:p>
      <text:p text:style-name="Standard">En tant que rapporteur, j’ai procédé pour ce texte à l’audition d’une trentaine de personnes en deux jours : organisations de consommateurs et d’internautes, syndicats professionnels, représentants des ayants droit, fournisseurs d’accès à internet ont été entendus.</text:p>
      <text:p text:style-name="Standard"></text:p>
      <text:p text:style-name="Standard"><text:span text:style-name="T1">M. Patrick Bloche</text:span> : Mais pas les syndicats de magistrats !</text:p>
      <text:p text:style-name="Standard"></text:p>
      <text:p text:style-name="Standard"><text:soft-page-break/><text:span text:style-name="T1">M. Franck Riester</text:span> : À l’issue des ces auditions, la commission des affaires culturelles et de l’éducation a examiné environ 130 amendements et en a adopté seize. Je tiens d’ailleurs à remercier les commissaires qui ont participé à ses travaux, ainsi que Mme la présidente de la commission, pour son écoute attentive.</text:p>
      <text:p text:style-name="Standard"></text:p>
      <text:p text:style-name="Standard">Les principales améliorations sont notables.</text:p>
      <text:p text:style-name="Standard"></text:p>
      <text:p text:style-name="Standard">Ainsi, dans l’ensemble du projet de loi, et plus particulièrement aux articles 2 et 3, la commission a souhaité, par un amendement de votre rapporteur, exclure du champ de l’investigation de l’HADOPI et de l’autorité judiciaire les services de messagerie des internautes, c’est-à-dire la correspondance privée par courriel.</text:p>
      <text:p text:style-name="Standard"></text:p>
      <text:p text:style-name="Standard">Par ailleurs, il est précisé, à l’article 1er, que les agents habilités de l’HADOPI seront assermentés devant l’autorité judiciaire. Dans le même esprstrongit, à l’article 1er ter, le deuxième avertissement de l’HADOPI se fera obligatoirement par lettre remise contre signature.</text:p>
      <text:p text:style-name="Standard"></text:p>
      <text:p text:style-name="Standard">En outre, la commission a souhaité préciser les conditions de procédure de jugement simplifiée. C’est ainsi qu’à l’article 2 le recours au juge unique et à l’ordonnance pénale a été expressément limité aux seuls délits de contrefaçon commis via internet, comme vous le rappeliez tout à l’heure, madame la ministre. Parallèlement, dans ce même article, il est prévu que les victimes puissent demander des dommages et intérêts directement dans le cadre de la procédure d’ordonnance pénale.</text:p>
      <text:p text:style-name="Standard"></text:p>
      <text:p text:style-name="Standard">Quelques interrogations subsistaient quant à l’articulation entre les deux fondements juridiques de la procédure. À l’article 3 bis, il est ainsi proposé, d’une part, de mieux définir l’incrimination de négligence caractérisée et, d’autre part, de préciser que la recommandation invitant l’abonné à mettre en œuvre un moyen de sécurisation de son accès à internet doit dater de moins d’un an. Après l’article 3 bis, nous avons, enfin, tenu à rappeler et à préciser dans le code de la propriété intellectuelle les modalités d’application du principe de personnalisation et de proportionnalité des peines prévues par l’article 132-24 du code pénal, tant en ce qui concerne le délit de contrefaçon que la négligence caractérisée.</text:p>
      <text:p text:style-name="Standard"></text:p>
      <text:p text:style-name="Standard">Alors que nos débats sur le projet de loi Création et internet ont été essentiellement des débats de fond, je regrette vraiment que nos collègues des groupes SRC et GDR aient déposé autant d’amendements, souvent bien fantaisistes. Je souhaite, et j’espère, que les échanges que nous allons avoir dans les heures qui viennent seront malgré tout constructifs.</text:p>
      <text:p text:style-name="Standard"></text:p>
      <text:p text:style-name="Standard">C’est ce qu’attendent de nous des milliers de femmes et d’hommes qui travaillent dans les filières culturelles de notre pays, des milliers de créateurs qui contribuent, jour après jour, à bâtir et faire vivre ce à quoi nos concitoyens sont par-dessus tout attachés : notre exception culturelle. Ne les oublions pas ! Ne les trahissons pas !</text:p>
      <text:p text:style-name="Standard"></text:p>
      <text:p text:style-name="Standard">C’est pourquoi, chers collègues, je vous invite à voter ce texte. (Applaudissements sur les bancs du groupe U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1:00:43</meta:creation-date>
    <meta:document-statistic meta:table-count="0" meta:image-count="0" meta:object-count="0" meta:page-count="3" meta:paragraph-count="71" meta:word-count="1482" meta:character-count="9379"/>
    <dc:date>2010-11-08T21:07:20</dc:date>
    <meta:editing-duration>PT00H06M37S</meta:editing-duration>
    <meta:editing-cycles>1</meta:editing-cycles>
    <meta:generator>OpenOffice.org/3.2$Linux OpenOffice.org_project/320m18$Build-9502</meta:generator>
  </office:meta>
</office:document-meta>
</file>