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 le président</text:span> : J’ai reçu de M. Jean-Marc Ayrault et des membres du groupe socialiste, radical, citoyen et divers gauche une motion de rejet préalable déposée en application de l’article 91, alinéa 5, du règlement.</text:p>
      <text:p text:style-name="Standard"></text:p>
      <text:p text:style-name="Standard">La parole est à M. Patrick Bloche.</text:p>
      <text:p text:style-name="Standard"></text:p>
      <text:p text:style-name="Standard"><text:span text:style-name="T1">M. Patrick Bloche</text:span> : Monsieur le président, madame la garde des sceaux, monsieur le ministre, madame la présidente de la commission, monsieur le rapporteur, mes chers collègues, dans les séries américaines que j’évoquais ici même il y a quatre mois, les saisons, comme vous le savez, se succèdent. Parfois, elles durent longtemps, grâce à leur succès. Parfois, on les fait durer artificiellement, pour faire croire à leur intérêt, pour ne pas perdre le bénéfice de l’argent investi, en essayant de les relancer, souvent à grands coups de marketing. Alors, on change les acteurs pour créer la nouveauté, on multiplie les intrigues et souvent, on en fait tellement que la série devient de plus en plus mauvaise, avec un scénario qui n’a plus aucun sens. (Applaudissements sur les bancs du groupe SRC.)</text:p>
      <text:p text:style-name="Standard"></text:p>
      <text:p text:style-name="Standard">C’est malheureusement dans ce deuxième cas de figure que nous nous trouvons aujourd’hui au moment d’entamer la quatrième saison d’HADOPI. Car, mes chers collègues, le producteur Nicolas Sarkozy nous l’a dit dans son discours de Versailles, il ira « jusqu’au bout ». Ça tombe bien : nous aussi !</text:p>
      <text:p text:style-name="Standard"></text:p>
      <text:p text:style-name="Standard">Notre groupe souhaite d’abord reprendre tout le travail de persuasion qu’il a entamé durant les lectures précédentes.</text:p>
      <text:p text:style-name="Standard"></text:p>
      <text:p text:style-name="Standard">Comment, à cette tribune, ne pas dire et redire en quoi HADOPI 2, comme HADOPI 1, est un texte inutile et dépassé, en quoi il n’est qu’un leurre pour les auteurs puisqu’il ne rapportera pas un euro de plus à la création ?</text:p>
      <text:p text:style-name="Standard"></text:p>
      <text:p text:style-name="Standard"><text:span text:style-name="T1">M. Franck Riester</text:span> : C’est faux !</text:p>
      <text:p text:style-name="Standard"></text:p>
      <text:p text:style-name="Standard"><text:span text:style-name="T1">M. Patrick Bloche</text:span> : Comment ne pas rappeler que nous ne devrions pas légiférer en opposant stérilement les artistes et leur public ?</text:p>
      <text:p text:style-name="Standard"></text:p>
      <text:p text:style-name="Standard">Surtout, inlassablement, nous voulons continuer à proposer des solutions alternatives. Nous avons à cet effet lancé des pistes de réflexion afin de répondre à ce qui devrait être la préoccupation première du Gouvernement et de sa majorité : comment financer la création à l’ère numérique ?</text:p>
      <text:p text:style-name="Standard"></text:p>
      <text:p text:style-name="Standard">N’est-il pas temps, en effet, de prendre en compte notre proposition de contribution créative, qui est la seule à assurer un nouveau mode de financement de la musique adapté aux réalités d’internet ?</text:p>
      <text:p text:style-name="Standard"></text:p>
      <text:p text:style-name="Standard">N’est-il pas temps, en mettant tout le monde – oui, tout le monde – autour d’une table, de rédiger une autre loi, qui rassemble les artistes et les internautes ?</text:p>
      <text:p text:style-name="Standard"></text:p>
      <text:p text:style-name="Standard">N’est-il pas temps, enfin, de cesser de retarder les échéances, alors que les lignes Maginot que vous édifiez sont contournées les unes après les autres ? Quatre ans, oui, quatre ans, ont ainsi été perdus depuis la loi DADVSI, sans que de nouvelles rémunérations pour la culture ne se mettent en place.</text:p>
      <text:p text:style-name="Standard"></text:p>
      <text:p text:style-name="Standard">Depuis votre récente prise de fonctions, monsieur le ministre de la culture, vous évoquez, pour ne pas dire invoquez, à l’envi le troisième volet d’HADOPI sans qu’on en sache encore grand-chose. Il eût, sans nul doute, fallu commencer par là. Toute l’énergie qui a été dépensée depuis des mois sur des projets de loi aussi inutiles qu’inefficaces aurait été ainsi bien mieux utilisée. Car la route sera longue, monsieur le ministre, et vous serez rapidement confronté à un choix qui est un dilemme : la <text:soft-page-break/>sanction ou la contribution au financement de la culture. Nos concitoyens, en effet, refuseront inévitablement et l’un et l’autre.</text:p>
      <text:p text:style-name="Standard"></text:p>
      <text:p text:style-name="Standard">La censure historique du Conseil constitutionnel, faut-il le rappeler, a été cinglante pour le Gouvernement et sa majorité, en décapitant l’HADOPI de son pouvoir de sanction. Vous avez refusé d’entendre nos arguments, qui étaient autant d’avertissements, et vous avez eu tort.</text:p>
      <text:p text:style-name="Standard"></text:p>
      <text:p text:style-name="Standard"><text:span text:style-name="T1">M. Jean-Yves Le Bouillonnec</text:span> : Bien sûr !</text:p>
      <text:p text:style-name="Standard"></text:p>
      <text:p text:style-name="Standard"><text:span text:style-name="T1">M. Patrick Bloche</text:span> : Depuis, le Gouvernement, sous la pression élyséenne, s’entête, pour ne pas dire s’enferre. Plutôt que de reconnaître qu’il fait fausse route, et qu’HADOPI, finalement, c’est cuit, il persévère. Une fois de plus, dans la précipitation et sans aucun recul, a été rédigé un nouveau projet de loi. Entre-temps aussi, un remaniement ministériel a eu lieu. Bienvenue, donc, aux deux nouveaux acteurs ministériels de la saison 4 d’HADOPI !</text:p>
      <text:p text:style-name="Standard"></text:p>
      <text:p text:style-name="Standard"><text:span text:style-name="T1">M. Jean-Pierre Brard</text:span> : Et vous allez voir quand il y a aura Frédéric Lefebvre à la culture !</text:p>
      <text:p text:style-name="Standard"></text:p>
      <text:p text:style-name="Standard"><text:span text:style-name="T1">M. Patrick Bloche</text:span>e : Nous sommes donc amenés, aujourd’hui, à discuter d’un projet de loi pénal. Nous voyons, à cet égard, un certain paradoxe dans le fait qu’HADOPI 1, qui était présenté – abusivement, de notre point de vue – comme un texte pédagogique, ait été examiné au fond par la commission des lois de l’Assemblée nationale, alors que le texte HADOPI 2, qui n’est rien d’autre qu’un texte répressif, ne l’ait pas été.</text:p>
      <text:p text:style-name="Standard"></text:p>
      <text:p text:style-name="Standard">Pensez-vous, ainsi, que l’extension du champ des ordonnances pénales n’intéresse pas les commissaires aux lois ou, au contraire, avez-vous craint que cela ait pu trop les intéresser ?</text:p>
      <text:p text:style-name="Standard"></text:p>
      <text:p text:style-name="Standard">Que nous présente, en effet, le Gouvernement sinon un projet de loi qui fait semblant – oui, semblant – de prendre acte de la décision du Conseil constitutionnel pour mieux la contourner, comme l’ont d’ailleurs révélé les récents débats au Conseil d’État, tout en donnant maladroitement des gages aux ayants droit, ceux-ci étant inquiets du temps que pourra prendre cette prise de sanction, en leur « vendant » la procédure accélérée de l’ordonnance pénale. En un mot, une justice expéditive.</text:p>
      <text:p text:style-name="Standard"></text:p>
      <text:p text:style-name="Standard">C’est peu dire, madame la garde des sceaux, que nous souhaiterions, au cours de ces débats, vous entendre plus globalement sur les choix de politique pénale que ce texte vous contraint de faire.</text:p>
      <text:p text:style-name="Standard"></text:p>
      <text:p text:style-name="Standard">Comment, concrètement, cela va-t-il se passer si cette loi est promulguée ? Il nous a semblé utile, pour éclairer nos débats, de rappeler les principales étapes de la procédure, ne serait-ce que pour démontrer la logique absurde qui vous anime.</text:p>
      <text:p text:style-name="Standard"></text:p>
      <text:p text:style-name="Standard">Tout d’abord, il est nécessaire qu’un téléchargement soit opéré et repéré comme étant un téléchargement illégal. Il est utile de l’avoir à l’esprit, car cela se situe en amont de la décision judiciaire.</text:p>
      <text:p text:style-name="Standard"></text:p>
      <text:p text:style-name="Standard">Lors de la discussion sur HADOPI 1, nous avions, à de nombreuses reprises, interrogé le Gouvernement sur la manière dont cela allait se passer. Nous n’avions alors jamais obtenu de réponse. Et puis, en lisant les observations du Gouvernement sur notre recours devant le Conseil constitutionnel, nous avons découvert la façon, je cite, « dont seront relevés les indices d’un manquement à la procédure conduisant à l’identification de l’abonné ». Ainsi, je cite toujours, « les ayants droit vont constituer une base de données numériques d’environ 10 000 phonogrammes et 1 000 films différents. Un prestataire choisi par les ayants droit procédera ensuite à l’interrogation des réseaux pair à pair connus pour abriter de l’échange illégal : l’interrogation prendra la forme d’une <text:soft-page-break/>requête pour un contenu donné. Lorsque l’adresse IP d’un abonné sera signalée comme ayant répondu à une demande de partage de ce fichier, il sera ainsi repéré ».</text:p>
      <text:p text:style-name="Standard"></text:p>
      <text:p text:style-name="Standard">Il est donc à noter ici, monsieur le ministre de la culture, que seul le téléchargement de certaines œuvres – 10 000 phonogrammes et 1 000 films différents – sera surveillé, créant une étonnante discrimination entre artistes. Vous prétendez défendre tous les artistes. Votre projet de loi n’en défend que certains. (Applaudissements sur les bancs du groupe SRC.)</text:p>
      <text:p text:style-name="Standard"></text:p>
      <text:p text:style-name="Standard">Les ayants droit transmettront alors – je continue, mes chers collègues, de décrire la procédure, elle est éclairante, pour que vous sachiez ce que vous allez voter – les relevés d’incidents à l’HADOPI avec l’adresse IP repérée sur le Net. L’HADOPI interrogera les FAI pour savoir si cette adresse IP correspond à l’un de leurs abonnés, les FAI transmettront à l’HADOPI les coordonnées de l’abonné.</text:p>
      <text:p text:style-name="Standard"></text:p>
      <text:p text:style-name="Standard">C'est à ce moment-là seulement que l'HADOPI transmettra son premier mail d'avertissement à l'internaute pour l'informer qu'il a téléchargé un contenu illégal sur le net, ou si ce n'est lui, en tout cas que cela s'est fait à partir de son adresse IP. Mail d'avertissement dont on ne sait s'il parviendra à son destinataire dans la mesure où il sera envoyé sur l'adresse donnée par le fournisseur d'accès. Si par chance il le reçoit, il ne pourra, de toute façon, à ce stade, contester la mise en cause qu'il contiendra.</text:p>
      <text:p text:style-name="Standard"></text:p>
      <text:p text:style-name="Standard">Si la même adresse IP est à nouveau signalée à l' HADOPI par un nouveau rapport dit « d'incidents », la Haute Autorité enverra à l'abonné une recommandation qui, selon l'article 1er ter du projet de loi actuel, devra comprendre une information sur les sanctions prévues par HADOPI 2.</text:p>
      <text:p text:style-name="Standard"></text:p>
      <text:p text:style-name="Standard">Si la même adresse IP est à nouveau repérée comme ayant permis le téléchargement de l'œuvre d'un artiste qui a le privilège d'être protégé, les agents assermentés de l'HADOPI constitueront un dossier à destination du parquet.</text:p>
      <text:p text:style-name="Standard"></text:p>
      <text:p text:style-name="Standard">En ce qui concerne les agents assermentés, nous dénonçons le fait que, dans l'article 1er bis, vous modifiiez HADOPI 1 qui a été promulguée il y a tout juste un mois en faisant disparaître les garanties de moralité et de déontologie de ces agents qui devaient être définies par décret en Conseil d'État,…</text:p>
      <text:p text:style-name="Standard"></text:p>
      <text:p text:style-name="Standard"><text:span text:style-name="T1">M. Jean-Yves Le Bouillonnec</text:span> : Pourquoi ?</text:p>
      <text:p text:style-name="Standard"></text:p>
      <text:p text:style-name="Standard"><text:span text:style-name="T1">M. Patrick Bloche</text:span> : … alors même que le présent projet de loi étend considérablement leurs pouvoirs,…</text:p>
      <text:p text:style-name="Standard"></text:p>
      <text:p text:style-name="Standard"><text:span text:style-name="T1">M. Jean-Yves Le Bouillonnec</text:span> : Exactement !</text:p>
      <text:p text:style-name="Standard"></text:p>
      <text:p text:style-name="Standard"><text:span text:style-name="T1">M. Patrick Bloche</text:span> : …en leur accordant des prérogatives de police judiciaire.</text:p>
      <text:p text:style-name="Standard"></text:p>
      <text:p text:style-name="Standard"><text:span text:style-name="T1">M. Jean Mallot</text:span> : Ça sent l’embrouille !</text:p>
      <text:p text:style-name="Standard"></text:p>
      <text:p text:style-name="Standard"><text:span text:style-name="T1">M. Patrick Bloche</text:span> : Le Sénat a fort justement voulu préciser que les internautes devaient être entendus par ces agents s'ils le demandaient. Ils devront dans ce cas être convoqués par 1’HADOPI. Mais dans quels délais ? Imaginons que 40 000 internautes en fassent annuellement la demande. Comment cela se passera-t-il ? Avec quels moyens ? Nous souhaiterions être éclairés sur ce point compte tenu de l'amoncellement de la tâche qui attend les « « petites mains » de l'HADOPI chères à Mme Albanel.</text:p>
      <text:p text:style-name="Standard"></text:p>
      <text:p text:style-name="Standard">Les agents de l'HADOPI vont donc établir des PV de constatation et éventuellement d'audition. En <text:soft-page-break/>réalité, en ce qui concerne les actes de téléchargement illégal, ils constateront surtout et uniquement qu'ils ont reçu des signalements de la part des titulaires de droits. C'est un peu léger ! Ils compileront les données en leur possession, feront leur enquête comme ils pourront afin, comme le dit M. Riester dans son rapport : « qu'elle soit la plus complète possible et évite, dans la mesure du possible, soit la nécessité d'une enquête de police complémentaire, soit un classement sans suite de la procédure transmise au parquet. »</text:p>
      <text:p text:style-name="Standard"></text:p>
      <text:p text:style-name="Standard">Le parquet, une fois destinataire de cette enquête, transmettra au juge, en spécifiant sans nul doute qu'il souhaite recourir à l'ordonnance pénale, afin d'accélérer la procédure. Je dis « sans nul doute » car, au moment où nous discutons de ce point fort contestable de votre projet de loi, nous n'avons toujours pas, malgré nos demandes, le projet de circulaire ou d’instruction de Mme la garde des sceaux annoncé dans l'étude d'impact du Gouvernement. Nous la redemandons par conséquent avec insistance.</text:p>
      <text:p text:style-name="Standard"></text:p>
      <text:p text:style-name="Standard">Le Gouvernement a en effet pour objectif de montrer que tout cela peut aller vite, de démentir ce qu'on appelle habituellement les lenteurs de la justice, qui auraient pu inquiéter les ayants droit. De là est venue l'idée d'élargir le champ des ordonnances pénales à la protection du droit d'auteur. Rappelons que cette procédure dite simplifiée a comme caractéristique principale d'être écrite et non contradictoire. Rappelons aussi qu'elle conduit à une absence de collégialité dans la mesure où c'est une procédure avec un juge unique.</text:p>
      <text:p text:style-name="Standard"></text:p>
      <text:p text:style-name="Standard">Nous contestons fortement ce recours aux ordonnances pénales tant les garanties apportées en théorie par le juge sont réduites à la portion congrue et surtout parce qu'il concernait jusqu'à présent la sanction d'infractions difficilement contestables. Or ce qui peut s'avérer évident pour le respect du code de la route ne l'est pas lorsqu'il s'agit d'internet.</text:p>
      <text:p text:style-name="Standard"></text:p>
      <text:p text:style-name="Standard">Vous tentez pourtant, depuis déjà plusieurs mois, d’établir une analogie entre répression du téléchargement illégal et mobilisation contre l’insécurité routière. Ce fut encore le cas ce matin, madame la ministre. Vous avez été amené, monsieur le ministre de la culture, de manière caricaturale à faire référence ce matin encore aux « chauffards de l’internet ». Je regrette de vous dire que cela n’a pas de sens.</text:p>
      <text:p text:style-name="Standard"></text:p>
      <text:p text:style-name="Standard"><text:span text:style-name="T1">M. Jean Mallot</text:span> : Aucun !</text:p>
      <text:p text:style-name="Standard"></text:p>
      <text:p text:style-name="Standard"><text:span text:style-name="T1">M. Patrick Bloche</text:span> : Non seulement vous ne pouvez pas comparer le relevé automatique d’un radar au dossier constitué par les agents de l'HADOPI mais, au-delà, il est inconcevable de comparer la possibilité pour l'automobiliste de faire valoir le fait qu'il avait prêté sa voiture le jour de l'infraction ou qu'il se l'était fait voler, à la nécessité pour l'internaute de prouver que quelqu'un d'autre que lui a téléchargé à son insu.</text:p>
      <text:p text:style-name="Standard"></text:p>
      <text:p text:style-name="Standard">D'ailleurs, dans son cahier numéro 27 concernant sa décision du 10 juin dernier sur HADOPI 1, le Conseil constitutionnel a précisé : « Il n'est pas besoin d'entrer dans le débat technique sus-évoqué pour constater qu'il est autrement plus difficile, pour un internaute, de savoir et, a fortiori, de démontrer que son accès à internet est utilisé à son insu, que, pour le propriétaire d'un véhicule, de savoir que ce dernier a été volé… Il n'y avait pas d'équivalence possible dans la " vraisemblance de l'imputabilité " entre ces deux situations. » (Applaudissements sur les bancs du groupe SRC.)</text:p>
      <text:p text:style-name="Standard"></text:p>
      <text:p text:style-name="Standard">Or la seule adresse IP ne pourra faire foi, vous le savez bien.</text:p>
      <text:p text:style-name="Standard"></text:p>
      <text:p text:style-name="Standard"><text:span text:style-name="T1">Mme Martine Billard</text:span> : Absolument !</text:p>
      <text:p text:style-name="Standard"></text:p>
      <text:p text:style-name="Standard"><text:span text:style-name="T1">M. Patrick Bloche</text:span> : La preuve, vous ne pourrez l'obtenir que si le dossier de l'HADOPI ou <text:soft-page-break/>l'enquête contiennent des aveux. Cette preuve n'est possible que par l'aveu, ce qui, relevons-le, est en totale contradiction avec les déclarations de Nicolas Sarkozy, qui affirmait, le 7 janvier dernier, lors de ses vœux aux magistrats, qu'il fallait, je cite, « passer de la culture de l'aveu à la culture de la preuve ».</text:p>
      <text:p text:style-name="Standard"></text:p>
      <text:p text:style-name="Standard"><text:span text:style-name="T1">M. Jean-Pierre Brard</text:span> : Jack London !</text:p>
      <text:p text:style-name="Standard"></text:p>
      <text:p text:style-name="Standard"><text:span text:style-name="T1">M. Patrick Bloche</text:span> : Par ailleurs, alors que le Conseil constitutionnel a insisté sur la nécessité de garantir les droits de la défense en matière de suspension de l'accès à internet, la procédure de l'ordonnance pénale offre peu de garanties – c’est le moins que l’on puisse dire – en ce domaine.</text:p>
      <text:p text:style-name="Standard"></text:p>
      <text:p text:style-name="Standard">Rappelons aussi que cette procédure n'est pas applicable si le prévenu était mineur au jour de l'infraction, ou si la victime a formulé, au cours de l'enquête, une demande de dommages et intérêts. Et j’en viens – cela vaut la peine – à cette demande de dommages et intérêts.</text:p>
      <text:p text:style-name="Standard"></text:p>
      <text:p text:style-name="Standard">La loi est actuellement ainsi faite. Mais cette dernière disposition vous a, semble-t-il, causé un problème ! Les ayant droits ont en effet compris que votre dispositif tentait de répondre à leur demande de rapidité mais que, de fait, il en oubliait l'essentiel, leurs droits.</text:p>
      <text:p text:style-name="Standard"></text:p>
      <text:p text:style-name="Standard">Aussi le Sénat avait-il prévu que la Haute autorité informerait les représentants des ayants droit sur les éventuelles saisines de l'autorité judiciaire qu'elle opérera, leur permettant ainsi de décider s'ils souhaitent ou non se constituer partie civile et, le cas échéant, se signaler auprès du procureur de la République, afin de bénéficier de la procédure classique. Mais, de fait, les ayants droit devaient choisir entre dommages et intérêts ou procédure rapide.</text:p>
      <text:p text:style-name="Standard"></text:p>
      <text:p text:style-name="Standard">Ce n'était visiblement toujours pas satisfaisant, jusqu'au moment où M. le rapporteur, tel un sauveur, est intervenu en créant, par voie d'amendement, un régime d'exception permettant que le juge puisse statuer, en l’espèce seulement, sur le pénal et sur le civil.</text:p>
      <text:p text:style-name="Standard"></text:p>
      <text:p text:style-name="Standard">Pouvez-vous me dire, madame la garde des sceaux, ce qui justifie cette exception ? Pourquoi les victimes de pratiques commerciales prohibées ne pourraient-elles pas elles aussi bénéficier de cette nouvelle opportunité ? Cela montre bien à quel point vous tâtonnez, à quel point vous essayez de colmater les brèches, les unes après les autres.</text:p>
      <text:p text:style-name="Standard"></text:p>
      <text:p text:style-name="Standard">L'ordonnance pénale est déjà une exception au droit commun, …</text:p>
      <text:p text:style-name="Standard"></text:p>
      <text:p text:style-name="Standard"><text:span text:style-name="T1">M. Jean-Yves Le Bouillonnec</text:span> : Exactement !</text:p>
      <text:p text:style-name="Standard"></text:p>
      <text:p text:style-name="Standard"><text:span text:style-name="T1">M. Patrick Bloche</text:span> : … à laquelle vous ajoutez une nouvelle exception. Le principe d'égalité est donc à nouveau bafoué.</text:p>
      <text:p text:style-name="Standard"></text:p>
      <text:p text:style-name="Standard">Plusieurs députés du groupe SRC : Absolument !</text:p>
      <text:p text:style-name="Standard"></text:p>
      <text:p text:style-name="Standard"><text:span text:style-name="T1">M. Patrick Bloche</text:span> : Dans le cas où le procureur décide de recourir à l'ordonnance pénale, il doit transmettre le dossier au juge unique en motivant sa décision, mais surtout après avoir estimé que les faits sont établis avec certitude.</text:p>
      <text:p text:style-name="Standard"></text:p>
      <text:p text:style-name="Standard"><text:span text:style-name="T1">M. Jean-Yves Le Bouillonnec</text:span> : Ça, c’est le droit !</text:p>
      <text:p text:style-name="Standard"></text:p>
      <text:p text:style-name="Standard"><text:span text:style-name="T1">M. Patrick Bloche</text:span> : C'est là que nous revenons à nouveau et inlassablement à la même question.</text:p>
      <text:p text:style-name="Standard"></text:p>
      <text:p text:style-name="Standard"><text:span text:style-name="T1">M. Jean-Yves Le Bouillonnec</text:span> : Bien sûr !</text:p>
      <text:p text:style-name="Standard"><text:soft-page-break/></text:p>
      <text:p text:style-name="Standard"><text:span text:style-name="T1">M. Patrick Bloche</text:span> : Comment peut-on établir avec certitude qu'un internaute a téléchargé illégalement un fichier ?</text:p>
      <text:p text:style-name="Standard"></text:p>
      <text:p text:style-name="Standard"><text:span text:style-name="T1">Mme Martine Billard</text:span> : On ne peut pas !</text:p>
      <text:p text:style-name="Standard"></text:p>
      <text:p text:style-name="Standard"><text:span text:style-name="T1">M. Patrick Bloche</text:span> : Il est impossible, à moins d’effectuer des recherches longues, techniques et coûteuses, d'établir en l'espèce et avec certitude la culpabilité d'un internaute. D'ailleurs, le 23 février dernier, le tribunal de Guingamp a estimé que l'adresse IP d'un internaute n'était pas suffisante pour déterminer ou non la culpabilité d'un prévenu, le relaxant, de fait, au bénéfice du doute.</text:p>
      <text:p text:style-name="Standard"></text:p>
      <text:p text:style-name="Standard">Le principe, résultant des articles 8 et 9 de la Déclaration des droits de l'homme et du citoyen, est clair : « Nul n'est punissable que de son propre fait ».</text:p>
      <text:p text:style-name="Standard"></text:p>
      <text:p text:style-name="Standard">Le juge devra donc demander une enquête complémentaire et, alors même que les juridictions manquent cruellement de crédits budgétaires pour les financer, nous nous interrogeons tant sur leurs capacités à le faire que sur les moyens réels de prouver la culpabilité des internautes. Une fois l’ordonnance pénale rendue, ce sont alors les agents de l'HADOPI qui, déjà fort occupés par la constitution des dossiers d'incrimination des internautes, devront informer les fournisseurs d’accès à internet de la décision de justice, FAI qui auront alors quinze jours pour suspendre l'accès à internet sous peine d'amende.</text:p>
      <text:p text:style-name="Standard"></text:p>
      <text:p text:style-name="Standard">Notons ici que permettre à des organismes privés d'exécuter une décision de justice est plus qu'étonnant. Alors que le considérant 28 de la décision du Conseil constitutionnel du 10 juin 2009 définissait le rôle de l’HADOPI comme purement préparatoire à l'instance, plusieurs articles du texte enlèvent ainsi au juge l'application des peines pour les confier à une autorité qui notifiera aux FAI les suspensions, tiendra un fichier de suivi des suspendus et s'assurera que les peines ont bien été effectuées. Or il appartient à la justice de faire exécuter les peines qu'elle prononce. C'est même au cœur du principe constitutionnel de séparation des pouvoirs.</text:p>
      <text:p text:style-name="Standard"></text:p>
      <text:p text:style-name="Standard">Je tente, tant bien que mal,…</text:p>
      <text:p text:style-name="Standard"></text:p>
      <text:p text:style-name="Standard"><text:span text:style-name="T1">M. Philippe Gosselin</text:span> : Plutôt mal que bien !</text:p>
      <text:p text:style-name="Standard"></text:p>
      <text:p text:style-name="Standard"><text:span text:style-name="T1">M. Patrick Bloche</text:span> : … ne m'en voulez pas, de vous éclairer, mes chers collègues,…</text:p>
      <text:p text:style-name="Standard"></text:p>
      <text:p text:style-name="Standard"><text:span text:style-name="T1">M. Jean Mallot</text:span> : Ils ne veulent rien voir !</text:p>
      <text:p text:style-name="Standard"></text:p>
      <text:p text:style-name="Standard"><text:span text:style-name="T1">M. Patrick Bloche</text:span> : … – on peut toujours essayer –, sur toutes les étapes de la procédure, et sachez que j'en ai omis certaines : sur les aller retour entre ayants droit et HADOPI, entre HADOPI et FAI, sur les diverses constitutions et transmissions de dossiers ou d'enquêtes, sur les aller retour et les notifications entre parquet et juge puis juge et parquet, précédant de nouveaux échanges entre HADOPI et FAI, afin de vous alerter sur le dispositif insensé créé par ce projet de loi dont le seul objectif est d'aboutir à ce que l'on peut désormais qualifier de graal du Gouvernement : arriver à tout prix à suspendre – c’est une obsession – la connexion internet de nos concitoyens.</text:p>
      <text:p text:style-name="Standard"></text:p>
      <text:p text:style-name="Standard">Voilà l'objectif que vous peinez tant à atteindre. D'ailleurs, vous avez tellement de mal à satisfaire aux exigences du Conseil constitutionnel que vous avez introduit un article 3 ter A qui dispose que « la durée de la peine prononcée doit concilier la protection des droits de propriété intellectuelle et le respect du droit de s'exprimer et de communiquer librement, notamment depuis son domicile ». À charge pour le juge de trouver cet impossible équilibre.</text:p>
      <text:p text:style-name="Standard"><text:soft-page-break/></text:p>
      <text:p text:style-name="Standard">Je tiens à rappeler, à toutes fins utiles, que cette suspension ne pourra, selon l’ARCEP, concerner plus de trois millions d'internautes, pour lesquels il est impossible de couper l’accès à internet sans couper en même temps leur accès à la télévision et à la téléphonie, ce qui laisse à nouveau subsister une rupture d'égalité entre nos concitoyens.</text:p>
      <text:p text:style-name="Standard"></text:p>
      <text:p text:style-name="Standard">En ce qui concerne l'applicabilité de cette loi, les experts de l'INRIA vous ont également adressé des mises en garde que vous avez préféré ignorer.</text:p>
      <text:p text:style-name="Standard"></text:p>
      <text:p text:style-name="Standard">Par ailleurs, nous attendons toujours du Gouvernement une réponse à une question pourtant simple qui ne nous a jamais été donnée jusqu'à présent malgré notre insistance : qui va payer les 70 millions d'euros estimés comme nécessaires par le CGTI, organisme dépendant de Bercy, pour l'adaptation des opérateurs techniques à la mise en œuvre de ces suspensions ? Vous ne pouvez pourtant ignorer ces données qui sont autant d'obstacles juridiques, financiers et techniques.</text:p>
      <text:p text:style-name="Standard"></text:p>
      <text:p text:style-name="Standard">En ce qui concerne le deuxième dispositif prévu à l'article 3 bis de votre projet de loi, c'est-à-dire le défaut de négligence caractérisée, il est tout aussi juridiquement risqué que le précédent.</text:p>
      <text:p text:style-name="Standard"></text:p>
      <text:p text:style-name="Standard">Ce dispositif est en effet particulièrement contestable, encore plus, peut-être, que la manière avec laquelle vous avez abusivement assimilé le téléchargement illégal à de la contrefaçon dont l'objet est, par nature, lucratif.</text:p>
      <text:p text:style-name="Standard"></text:p>
      <text:p text:style-name="Standard">En fait, conscients de la difficulté matérielle de prouver le délit de contrefaçon, vous recourez, une nouvelle fois, à un dispositif qui permet de sanctionner un internaute qui n’est pas l’auteur du téléchargement illégal. C’est ainsi que vous créez une sanction contraventionnelle pour négligence caractérisée et que vous remettez dans le circuit, si j’ose dire, la présomption de culpabilité pesant sur l’internaute, déjà sévèrement soulignée par le Conseil constitutionnel.</text:p>
      <text:p text:style-name="Standard"></text:p>
      <text:p text:style-name="Standard">En dépit de nos demandes, nous ne disposons pas, à l’heure où je parle, du projet de décret qui accompagnera ce projet de loi. Et pourtant, l'objectif est clair, comme le souligne M. Riester dans son rapport : s’« il n'est pas établi que l'abonné a lui-même procédé au téléchargement constaté sur sa ligne », alors il encourt une contravention de cinquième classe et une suspension de son accès à internet jusqu'à un mois. En résumé, comme on ne sait pas qui est coupable, l'abonné est désigné arbitrairement comme responsable puisqu'il est supposé avoir laissé autrui sciemment commettre un délit de contrefaçon sur sa connexion.</text:p>
      <text:p text:style-name="Standard"></text:p>
      <text:p text:style-name="Standard"><text:span text:style-name="T1">M. Louis-Joseph Manscour</text:span> : Eh oui !</text:p>
      <text:p text:style-name="Standard"></text:p>
      <text:p text:style-name="Standard"><text:span text:style-name="T1">M. Patrick Bloche</text:span> : Le projet de loi confie au règlement le soin de définir cette négligence caractérisée. Le seul élément de précision nous est apporté par le rapporteur qui nous indique tout au plus – je le cite –,…</text:p>
      <text:p text:style-name="Standard"></text:p>
      <text:p text:style-name="Standard"><text:span text:style-name="T1">M. Franck Rieste</text:span>r : Encore !</text:p>
      <text:p text:style-name="Standard"></text:p>
      <text:p text:style-name="Standard"><text:span text:style-name="T1">M. Patrick Bloche</text:span> : …que l'on « peut penser que la négligence caractérisée sera avérée ; par exemple, si un abonné que l'HADOPI aura mis en demeure de mettre en œuvre un dispositif de sécurisation labellisé ne l'a pas fait ». C'est à la fois court et lourd d'enseignements.</text:p>
      <text:p text:style-name="Standard"></text:p>
      <text:p text:style-name="Standard">Ainsi, le projet de loi conduit implicitement à une obligation d'installer des moyens dits de sécurisation dont nous ne savons rien à cette heure, qui risquent d'être coûteux pour l'internaute, dont nous ne savons pas dans quelle mesure ils seront interopérables et adaptés à toutes les configurations informatiques, nous pensons tout particulièrement aux logiciels libres. Nous en <text:soft-page-break/>avons largement débattu lors de la loi HADOPI 1 en apportant tous les éléments démontrant leur inefficacité.</text:p>
      <text:p text:style-name="Standard"></text:p>
      <text:p text:style-name="Standard">Il faudra, dès lors, établir concrètement que l'abonné n'a rien fait pour sécuriser sa ligne. Comment s'y prendre ? L'internaute peut très bien avoir essayé sans obtenir le résultat escompté. Sécuriser sa ligne n'est pas chose facile, et, outre le fait que la sécurisation parfaite d'une connexion internet est techniquement irréalisable, il nous semble difficile de justifier une sanction privative de la liberté d'expression et de communication pour punir ce type d'infraction.</text:p>
      <text:p text:style-name="Standard"></text:p>
      <text:p text:style-name="Standard"><text:span text:style-name="T1">M. Philippe Gosselin</text:span> : Démago !</text:p>
      <text:p text:style-name="Standard"></text:p>
      <text:p text:style-name="Standard"><text:span text:style-name="T1">M. Franck Riester</text:span> : Exactement !</text:p>
      <text:p text:style-name="Standard"></text:p>
      <text:p text:style-name="Standard"><text:span text:style-name="T1">M. Patrick Bloche</text:span> : C’est tout sauf démago ! C’est le verdict du Conseil constitutionnel !</text:p>
      <text:p text:style-name="Standard"></text:p>
      <text:p text:style-name="Standard"><text:span text:style-name="T1">M. Christian Paul</text:span> : Dites-le à Debré, chers collègues !</text:p>
      <text:p text:style-name="Standard"></text:p>
      <text:p text:style-name="Standard"><text:span text:style-name="T1">M. Patrick Bloche</text:span> : Vous allez ainsi placer les internautes dans une insécurité juridique inacceptable.</text:p>
      <text:p text:style-name="Standard"></text:p>
      <text:p text:style-name="Standard">De plus, les trois clauses d'exonération de responsabilité qui étaient pourtant prévues dans HADOPI 1 ne sont pas reprises dans HADOPI 2. Vous avez ainsi fait le choix d'un durcissement inquiétant.</text:p>
      <text:p text:style-name="Standard"></text:p>
      <text:p text:style-name="Standard">Autre exemple de ce durcissement, vous créez, ce qui n'avait jamais été évoqué jusqu'alors, une sanction supplémentaire, à savoir une amende de 3 750 euros pour l'internaute qui contournerait l'interdiction de souscrire un nouveau contrat d'abonnement à internet.</text:p>
      <text:p text:style-name="Standard"></text:p>
      <text:p text:style-name="Standard">Nous ne pouvons donc que constater combien le dispositif que vous voulez mettre en place crée une disproportion des peines intolérable. Ainsi, écoutez bien chers collègues, pour le délit de contrefaçon, l'internaute risquera, si cette loi était votée, une amende jusqu'à 300 000 euros, de la prison jusqu'à trois ans, la suspension de son accès à internet jusqu'à un an, le paiement – ce qui reste scandaleux – de son abonnement durant la suspension alors que rien ne le justifie dans la mesure où il ne bénéficiera plus de la prestation, et – cerise sur le gâteau – le paiement de dommages et intérêts. Ces peines seront par ailleurs inscrites dans son casier judiciaire. (Exclamations sur les bancs du groupe SRC.)</text:p>
      <text:p text:style-name="Standard"></text:p>
      <text:p text:style-name="Standard">De la double peine prévue dans HADOPI 1, on en est arrivé à la quintuple peine dans HADOPI 2. Vraiment, bravo ! On est bien loin du « cadre psychologique » cher à Mme Albanel ! Vous avez fait un choix. Il est clair. C'est celui du tout répressif, au risque à nouveau de l'inconstitutionnalité. C'est la raison pour laquelle nous vous conseillons, mes chers collègues, de voter cette motion de rejet préalable qui vous permettra prudemment de ne pas avoir à délibérer de ce nouveau monstre juridique, de cette nouvelle usine à gaz ! (Applaudissements sur les bancs des groupes SRC et GDR.)</text:p>
      <text:p text:style-name="Standard"></text:p>
      <text:p text:style-name="Standard"><text:span text:style-name="T1">M. Jean-Pierre Brard </text:span>: Je demande la parole pour un rappel au règlement.</text:p>
      <text:p text:style-name="Standard"></text:p>
      <text:p text:style-name="Standard"><text:span text:style-name="T1">M. le président</text:span> : Pas avant les explications de vote, monsieur Brard.</text:p>
      <text:p text:style-name="Standard"></text:p>
      <text:p text:style-name="Standard">La parole est à M. le ministre de la culture.</text:p>
      <text:p text:style-name="Standard"></text:p>
      <text:p text:style-name="Standard"><text:span text:style-name="T1">M. Frédéric Mitterrand</text:span> : Monsieur le député, nous aurons évidemment l’occasion d’évoquer longuement les points sur lesquels vous nous appelez à débattre. Il y a urgence : pendant que nous <text:soft-page-break/>parlons, le piratage continue ! (Exclamations sur les bancs des groupes SRC et GDR. - Applaudissements sur les bancs du groupe UMP.) Cela fait des mois que l’on travaille sur ce texte, il faut maintenant passer à la prochaine étape. (Applaudissements sur les bancs du groupe UMP.)</text:p>
      <text:p text:style-name="Standard"></text:p>
      <text:p text:style-name="Standard"><text:span text:style-name="T1">M. Jean-Yves Le Bouillonnec</text:span> : Nous parlons du code de procédure pénale, vous semblez l’oublier !</text:p>
      <text:p text:style-name="Standard"></text:p>
      <text:p text:style-name="Standard"><text:span text:style-name="T1">M. le ministre de la culture</text:span> : Je vous en ai parlé hier soir, je vous en reparle ce matin !</text:p>
      <text:p text:style-name="Standard"></text:p>
      <text:p text:style-name="Standard"><text:span text:style-name="T1">M. Jean-Yves Le Bouillonnec</text:span> : Nous parlons du code de la protection des libertés, monsieur le ministre ! (Exclamations sur les bancs du groupe UMP.)</text:p>
      <text:p text:style-name="Standard"></text:p>
      <text:p text:style-name="Standard"><text:span text:style-name="T1">M. le président</text:span> : Monsieur Le Bouillonnec, un peu de calme !</text:p>
      <text:p text:style-name="Standard"></text:p>
      <text:p text:style-name="Standard"><text:span text:style-name="T1">M. Jean-Yves Le Bouillonnec</text:span> : Je montre à M. le ministre le code de procédure pénale car c’est cela le fond du sujet !</text:p>
      <text:p text:style-name="Standard"></text:p>
      <text:p text:style-name="Standard"><text:span text:style-name="T1">M. Philippe Vitel</text:span> : Ridicule !</text:p>
      <text:p text:style-name="Standard"></text:p>
      <text:p text:style-name="Standard"><text:span text:style-name="T1">Mme Catherine Vautrin</text:span> : On a compris !</text:p>
      <text:p text:style-name="Standard"></text:p>
      <text:p text:style-name="Standard"><text:span text:style-name="T1">M. Jean-Yves Le Bouillonne</text:span>c : Le code des libertés individuelles !</text:p>
      <text:p text:style-name="Standard"></text:p>
      <text:p text:style-name="Standard"><text:span text:style-name="T1">M. le président</text:span> : Je vous en prie, monsieur Le Bouillonnec ! Calmez-vous !</text:p>
      <text:p text:style-name="Standard"></text:p>
      <text:p text:style-name="Standard">Dans les explications de vote sur la motion de rejet préalable, la parole est à M. Philippe Gosselin, pour le groupe UMP.</text:p>
      <text:p text:style-name="Standard"></text:p>
      <text:p text:style-name="Standard"><text:span text:style-name="T1">M. Philippe Gosselin</text:span> : Quatrième saison ou pas, j’ai l’impression d’entendre la même antienne pour ne pas dire la même rengaine (Exclamations sur les bancs du groupe SRC) érigeant en principe le manque d’idées avec un débat qui tombe à plat.</text:p>
      <text:p text:style-name="Standard"></text:p>
      <text:p text:style-name="Standard">Nul ne conteste la décision du Conseil constitutionnel !</text:p>
      <text:p text:style-name="Standard"></text:p>
      <text:p text:style-name="Standard">Plusieurs députés du groupe socialiste, radical, citoyen et divers gauche. Les nuls, c’est vous <text:s/>!</text:p>
      <text:p text:style-name="Standard"></text:p>
      <text:p text:style-name="Standard"><text:span text:style-name="T1">M. Philippe Gosselin</text:span> : Nul ne conteste la suppresion des articles 5 et 11 et la nécessité d’aller au-delà, c’est du reste ce qui nous réunit aujourd’hui.</text:p>
      <text:p text:style-name="Standard"></text:p>
      <text:p text:style-name="Standard"><text:span text:style-name="T1">M. Christophe Bouillon</text:span> : C’est le Conseil constitutionnel qui vous y oblige !</text:p>
      <text:p text:style-name="Standard"></text:p>
      <text:p text:style-name="Standard"><text:span text:style-name="T1">M. Philippe Gosselin</text:span> : Aucun des arguments avancés par l’opposition, par M. Bloche en particulier, ne tient la route. C’est toujours le même discours, les mêmes caricatures, les mêmes simplifications et le refus de comprendre une situation qui est pourtant largement connue.</text:p>
      <text:p text:style-name="Standard"></text:p>
      <text:p text:style-name="Standard">Quoi de nouveau ? La nécessité de défendre des droits qui doivent se concilier. Nul (« C’est vous qui êtes nul ! » sur les bancs du groupe SRC.) n’a défendu la liberté pleine et absolue. Nul ne peut comprendre qu’il est possible de télécharger illégalement sans contrepartie. La liberté, c’est aussi la responsabilité : un encadrement juridique est donc nécessaire. Il faut que l’on fasse comprendre que l’on ne peut tout faire à n’importe quel moment.</text:p>
      <text:p text:style-name="Standard"></text:p>
      <text:p text:style-name="Standard">Ce texte vous dérange ; il se fonde, pourtant sur des accords – les accords Olivennes – de l’automne <text:soft-page-break/>2007 et a obtenu l’appui de la quasi-unanimité du monde artistique et culturel</text:p>
      <text:p text:style-name="Standard"></text:p>
      <text:p text:style-name="Standard"><text:span text:style-name="T1">M. Jean-Pierre Brard</text:span> : Pas du tout ! Vous êtes un affabulateur !</text:p>
      <text:p text:style-name="Standard"></text:p>
      <text:p text:style-name="Standard">M<text:span text:style-name="T1">M. Philippe Gosselin</text:span> : Évidemment, cela vous dérange car, d’habitude, le monde des arts et de la culture n’est pas à nos côtés ! Ne vous en déplaise, les producteurs, les réalisateurs ainsi que les acteurs du monde de la musique et du film sont à nos côtés, majors ou plus humbles, parce que la création n’est pas l’apanage de quelques-uns.</text:p>
      <text:p text:style-name="Standard"></text:p>
      <text:p text:style-name="Standard">Les chiffres sont là, même s’ils vous dérangent : le piratage touche 99 % des entreprises de la musique, 95 % des salles de cinéma, qui sont des PME. Le piratage, c’est aussi une baisse importante des ventes de DVD, de CD, détruisant des milliers d’emplois.</text:p>
      <text:p text:style-name="Standard"></text:p>
      <text:p text:style-name="Standard"><text:span text:style-name="T1">M. le président</text:span> : Veuillez conclure, monsieur Gosselin.</text:p>
      <text:p text:style-name="Standard"></text:p>
      <text:p text:style-name="Standard"><text:span text:style-name="T1">M. Philippe Gosselin</text:span> : Pendant que nous parlons – M. le ministre l’a rappelé –, le piratage continue. Il importe donc de le faire cesser et de repousser la motion de rejet préalable pour que, enfin, nous arrivions au cœur du problème. (Applaudissements sur les bancs du groupe UMP.)</text:p>
      <text:p text:style-name="Standard"></text:p>
      <text:p text:style-name="Standard"><text:span text:style-name="T1">M. le président</text:span> : Je vous rappelle, mes chers collègues, qu’aux termes de notre nouveau règlement les explications de vote ont une durée maximale de deux minutes.</text:p>
      <text:p text:style-name="Standard"></text:p>
      <text:p text:style-name="Standard"><text:span text:style-name="T1">M. Jean-Pierre Brard</text:span> : M. Gosselin a largement dépassé son temps de parole !</text:p>
      <text:p text:style-name="Standard"></text:p>
      <text:p text:style-name="Standard"><text:span text:style-name="T1">M. le président</text:span> : Sur le vote de la motion de rejet préalable, je suis saisi par le groupe SRC d’une demande de scrutin public.</text:p>
      <text:p text:style-name="Standard"></text:p>
      <text:p text:style-name="Standard">Le scrutin est annoncé dans l’enceinte de l’Assemblée nationale.</text:p>
      <text:p text:style-name="Standard"></text:p>
      <text:p text:style-name="Standard">La parole est à M. Marcel Rogemont, pour le groupe SRC.</text:p>
      <text:p text:style-name="Standard"></text:p>
      <text:p text:style-name="Standard"><text:span text:style-name="T1">M. Marcel Rogemont</text:span> : L’internet nuit gravement à l’économie de la culture, chacun en est conscient. La question est alors de savoir comment répondre à cette perturbation. Or les réponses nous divisent. Pour vous, chers collègues de la majorité, le téléchargement est un vol, pour nous, il est un dol.</text:p>
      <text:p text:style-name="Standard"></text:p>
      <text:p text:style-name="Standard">Selon vous, il faut punir et seulement punir. C’est ce que proposent HADOPI 1 et 2. Pour nous, le téléchargement étant un dol, il faut rechercher les moyens nouveaux pour compenser ses effets. Nous avons fait et continuons de faire des propositions par le biais de nos amendements. Pour nous, la gratuité de l’accès à un bien culturel ne peut pas être considérée comme un vol. Je rappelle que le Président de la République lui-même a imposé la gratuité de l’accès aux musées. Pourtant, cela concerne des personnes qui travaillent et créent, et cela représente des investissements lourds.</text:p>
      <text:p text:style-name="Standard"></text:p>
      <text:p text:style-name="Standard">Non, la gratuité d’accès à un bien culturel ne peut s’apparenter à un vol, mais bien plus à une question posée à notre société. Cela mérite que l’on y réfléchisse. Le ministre parle d’urgence. Oui, il est urgent de réfléchir, et non de punir. À cela s’ajoute un fait inadmissible : votre projet de loi ne protègera pas toutes les œuvres, tous les artistes ; il ne vise que les œuvres et les artistes les plus téléchargés. Ainsi, on ne protégerait que les plus riches et non les plus modestes. Au repli sécuritaire archaïque, vous ajoutez l’injustice.</text:p>
      <text:p text:style-name="Standard"></text:p>
      <text:p text:style-name="Standard">Voilà pourquoi j’appelle chaque député à réfléchir, à prendre le temps du dialogue avec l’ensemble des partenaires concernés. Les nouvelles conditions de l’économie de la culture sont à bâtir. Il y a <text:soft-page-break/>donc urgence à réfléchir et à voter la motion de rejet préalable. (Applaudissements sur les bancs des groupes SRC et GDR.)</text:p>
      <text:p text:style-name="Standard"></text:p>
      <text:p text:style-name="Standard"><text:span text:style-name="T1">M. le président</text:span> : La parole est à Mme Martine Billard, pour le groupe GDR.</text:p>
      <text:p text:style-name="Standard"></text:p>
      <text:p text:style-name="Standard"><text:span text:style-name="T1">Mme Martine Billard</text:span> : Monsieur le ministre, rien ne sert de courir, il faut partir à point. Vous avez beau multiplier les procédures d’urgence, le Gouvernement a été obligé d’accepter l’organisation d’un vote solennel en septembre (Applaudissements sur les bancs des groupes GDR et SRC), ce dont nous nous réjouissons. Nous avons donc tout le temps pour débattre.</text:p>
      <text:p text:style-name="Standard"></text:p>
      <text:p text:style-name="Standard">Depuis ce matin, vous multipliez les comparaisons invraisemblables. Au moment d’HADOPI 1, nous avions eu droit aux comparaisons avec l’automobile – M. le ministre de la culture s’obstine, du reste, à croire qu’il a un problème avec son permis –, avec les coupures d’eau et d’électricité et, maintenant, avec les hooligans dans les stades, la grand-mère et le coquelicot ou encore avec le dopage sur le Tour de France ! De grâce, un peu de sérieux ! Ce n’est pas en multipliant les comparaisons hasardeuses qu’on nourrit un débat de fond.</text:p>
      <text:p text:style-name="Standard"></text:p>
      <text:p text:style-name="Standard">Vous avez employé l’expression de « caniveau des pirates » à la fin de votre intervention. Mais je ne crois pas que traîner ainsi des millions de Français dans la boue permettra de faire avancer le débat et de régler les problèmes, d’autant que ce faisant, vous insultez votre propre famille puisque vous avez expliqué devant la commission que votre fils piratait. Vous avez également indiqué que vous-même aviez été amené à le faire une fois et Mme la garde des sceaux nous a précisé que son neveu en faisait autant, même si tout cela a disparu du compte rendu de la commission.</text:p>
      <text:p text:style-name="Standard"></text:p>
      <text:p text:style-name="Standard">La situation n’est pas aussi simple que certains voudraient nous le faire croire en parlant de pirates et de délinquants ne voulant rien comprendre dont il faudrait réprimer au plus vite les agissements.</text:p>
      <text:p text:style-name="Standard"></text:p>
      <text:p text:style-name="Standard">En réalité, vous n’arrivez pas à admettre que le modèle culturel en vigueur est un modèle périmé à l’ère de l’internet et qu’il convient d’en construire un nouveau. Ce n’est pas en vous battant contre les moulins à vent comme Don Quichotte que vous parviendrez à trouver une solution valable non seulement pour les artistes les plus connus, qui n’ont pas de problèmes de fin de mois, mais pour l’ensemble des auteurs qui touchent des droits minimes ne leur permettant pas de vivre. Eux sont à la recherche d’un autre modèle culturel qui respecte leur droit moral d’auteur et leur droit à un revenu, et qui assure dans le même temps un accès massif à la culture susceptible de permettre à tous ceux qui n’en avaient pas encore la possibilité d’avoir accès à des œuvres diverses et variées, de tous les pays.</text:p>
      <text:p text:style-name="Standard"></text:p>
      <text:p text:style-name="Standard">Cette nécessaire réflexion sur un nouveau modèle, vous la remettez à plus tard. Vous nous proposez une troisième étape alors que c’est par cela qu’il aurait fallu commencer. Quant aux accords sur la chronologie des médias, la SACD, en soulignant qu’ils n’apportaient rien, a su les apprécier à leur juste mesure : ils n’ont aucun intérêt.</text:p>
      <text:p text:style-name="Standard"></text:p>
      <text:p text:style-name="Standard">Le groupe GDR votera donc cette motion de rejet. (Applaudissements sur les bancs des groupes GDR et SRC.)</text:p>
      <text:p text:style-name="Standard"></text:p>
      <text:p text:style-name="Standard"><text:span text:style-name="T1">M. le président</text:span> : Nous allons maintenant procéder au scrutin public sur la motion de rejet préalable.</text:p>
      <text:p text:style-name="Standard"></text:p>
      <text:p text:style-name="Standard">(Il est procédé au scrutin.)</text:p>
      <text:p text:style-name="Standard"></text:p>
      <text:p text:style-name="Standard"><text:span text:style-name="T1">M. le président</text:span> : Voici le résultat du scrutin :</text:p>
      <text:p text:style-name="Standard"></text:p>
      <text:p text:style-name="Standard"><text:soft-page-break/>Nombre de votants 348</text:p>
      <text:p text:style-name="Standard"></text:p>
      <text:p text:style-name="Standard">Nombre de suffrages exprimés 348</text:p>
      <text:p text:style-name="Standard"></text:p>
      <text:p text:style-name="Standard">Majorité absolue 175</text:p>
      <text:p text:style-name="Standard"><text:s text:c="17"/></text:p>
      <text:p text:style-name="Standard">* Pour l’adoption <text:s/>123</text:p>
      <text:p text:style-name="Standard"></text:p>
      <text:p text:style-name="Standard">* Contre 225</text:p>
      <text:p text:style-name="Standard"></text:p>
      <text:p text:style-name="Standard">La motion de rejet préalable n'est pas adopt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8T21:41:19</meta:creation-date>
    <meta:document-statistic meta:table-count="0" meta:image-count="0" meta:object-count="0" meta:page-count="12" meta:paragraph-count="297" meta:word-count="5947" meta:character-count="35843"/>
    <dc:date>2010-11-08T21:49:59</dc:date>
    <meta:editing-duration>PT00H08M40S</meta:editing-duration>
    <meta:editing-cycles>1</meta:editing-cycles>
    <meta:generator>OpenOffice.org/3.2$Linux OpenOffice.org_project/320m18$Build-9502</meta:generator>
  </office:meta>
</office:document-meta>
</file>