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M. le président</text:span> : J'ai reçu de M. Jean-Claude Sandrier et des membres du groupe de la Gauche démocrate et républicaine une motion de renvoi en commission déposée en application de l'article 91, alinéa 6, du règlement. </text:p>
      <text:p text:style-name="Text_20_body"><text:span text:style-name="Strong_20_Emphasis">M. Jean-Pierre Brard</text:span> : Je demande la parole pour un rappel au règlement. </text:p>
      <text:p text:style-name="Text_20_body"><text:span text:style-name="Strong_20_Emphasis">M. le président</text:span> : Non, monsieur Brard, je vous donne la parole pour défendre la motion. </text:p>
      <text:p text:style-name="Text_20_body"><text:span text:style-name="Strong_20_Emphasis">M. Jean-Pierre Brard</text:span> : Monsieur le président, je comprends fort bien que, compte tenu des fonctions que vous occupez à Nice, vous soyez pressé de rentrer dans votre circonscription, mais j’avais demandé la parole pour un rappel au règlement. J’y reviendrai plus tard. </text:p>
      <text:p text:style-name="Text_20_body">Auparavant, monsieur le président, monsieur le ministre, monsieur le secrétaire d’État, mes chers collègues, j’aimerais vous conter une petite histoire faite de coups de théâtre et de rebondissements inattendus que vous goûterez, j’en suis certain, particulièrement vous, monsieur Mitterrand. </text:p>
      <text:p text:style-name="Text_20_body">Vous êtes venu en renfort, monsieur le secrétaire d’État aux libertés, mais je ne voudrais que cela soit de mauvais augure et qu’il vous arrive ce qui est arrivé à Mme la secrétaire d’État aux droits de l’homme, qui a fini comme ministre de la pétanque. </text:p>
      <text:p text:style-name="Text_20_body"><text:span text:style-name="Strong_20_Emphasis">M. Jean-Claude Thomas</text:span> : Hors sujet ! </text:p>
      <text:p text:style-name="Text_20_body"><text:span text:style-name="Strong_20_Emphasis">M. Jean-Pierre Brard</text:span> : Mais de quoi vous mêlez-vous, cher collègue ! Jusqu’à nouvel ordre, nous n’intervenons pas sous le contrôle du commissaire politique de l’UMP : chacun ici a le droit de s’exprimer librement, fort de la légitimité que lui donne le suffrage universel, à condition de pouvoir en user, bien sûr, ce qui n’est pas le cas de nos collègues de l’UMP. (Protestations sur les bancs du groupe UMP.) </text:p>
      <text:p text:style-name="Text_20_body">Tout a commencé au mois de février quand est venu à l’ordre du jour des débats de l'Assemblée nationale un projet de loi « favorisant la diffusion et protection de la création sur internet ». Il nous fallut peu de temps pour nous rendre compte que, dans ce texte, on ne trouvait nulle trace de création, la diffusion y étant, quant à elle, réduite à la portion congrue. En revanche, la répression, si chère au cœur de notre ancien ministre de l'intérieur devenu Président de la République, se trouvait, elle, fort bien pourvue. </text:p>
      <text:p text:style-name="Text_20_body">Remis de notre stupeur et de notre indignation premières, nous engageâmes une bataille déterminée, féroce aux dires de certains, avec l’appui de la communauté des internautes qui, en ce moment, nous regardent. Je les engage d’ailleurs à envoyer des mails à Mme Alliot-Marie, à M. Frédéric Mitterrand, à M. Bockel, à M. Riester et à Mme Tabarot afin de leur dire ce qu’ils pensent et je les invite à venir dans les tribunes de notre assemblée pour garder sous leur œil vigilant les députés de l’UMP, comme ils le firent lors des discussions précédentes. </text:p>
      <text:p text:style-name="Text_20_body">Cette bataille dura des jours et des jours, faisant savoir à toutes et à tous, et surtout aux artistes, à quel point cette loi était inutile et liberticide. Hélas ! cédant aux sirènes des majors et aux souhaits présidentiels qui ne souffrent aucune contestation, l'écrasante majorité des députés assis à la droite de cet hémicycle fit en sorte que le projet soit adopté. Il en alla de même au Sénat qui, chacun le sait, ne brille pas toujours par son avant-gardisme. </text:p>
      <text:p text:style-name="Text_20_body">Le combat parlementaire semblait perdu. C’est alors, ô délectable surprise, que le durcissement du texte en CMP suffit à faire sortir de leurs gonds quelques députés de droite, fervents défenseurs des libertés individuelles, dont je salue ici le sens de la démocratie et le courage avec d’autant plus d’insistance que ces compliments ne peuvent pas être adressés à un très grand nombre de députés de la majorité. </text:p>
      <text:p text:style-name="Text_20_body"><text:span text:style-name="Strong_20_Emphasis">M. Philippe Gosselin</text:span> : Il y a des compliments dont on se passe fort bien ! </text:p>
      <text:p text:style-name="Text_20_body"><text:span text:style-name="Strong_20_Emphasis">M. Jean-Pierre Brard</text:span> : Quand ils sont mérités, il faut les distribuer sans avarice. Mais vous, monsieur Gosselin, ne les méritez point. </text:p>
      <text:p text:style-name="Text_20_body"><text:span text:style-name="Strong_20_Emphasis">M. Philippe Gosselin</text:span> : Je m’en glorifie ! </text:p>
      <text:p text:style-name="Text_20_body"><text:soft-page-break/><text:span text:style-name="Strong_20_Emphasis">M. Jean-Pierre Brard</text:span> : Cette fois-ci, les députés de la majorité, lestés des semelles de plomb que leurs électeurs leur avaient fait chausser, ne réussirent pas à rejoindre l'hémicycle en temps et en heure, malgré les efforts méritoires de Jean-François Copé qui, conséquence de son inefficacité, fut admonesté et rudoyé. C'est ainsi que la gauche sortit triomphante du combat pour la défense des libertés et de la démocratie et parvint, par sa victoire, à faire barrage à la dérive autoritaire et libérale que représentait cette loi. </text:p>
      <text:p text:style-name="Text_20_body">Tempêtes et tremblements à l'Élysée. « Qu'à cela ne tienne ! », déclara son altesse impériale. « Qui ose ainsi me défier alors que je me suis engagé auprès de mes chers courtisans, Johnny, Michel Sardou, Doc Gynéco et Pascal Nègre ? » gronda-t-elle. « Mais », comme dirait Ubu, « c'est égal, je pars en guerre et tuerai tout le monde. Gare à qui ne marchera pas droit ! ». </text:p>
      <text:p text:style-name="Text_20_body">Usant de sa supériorité numérique, le Gouvernement, en la personne de Mme Albanel, qui aujourd'hui n'est, hélas ! plus parmi nous – enfin, je ne sais s’il faut s’en désoler, monsieur Mitterrand, car si elle était toujours présente, nous serions privés de vos envolées philosophiques, qui contrastent avec les réflexions William Saurin ou Fleury-Michon de M. Laporte (Exclamations sur les bancs du groupe UMP) – … </text:p>
      <text:p text:style-name="Text_20_body"><text:span text:style-name="Strong_20_Emphasis">M. Philippe Gosselin</text:span> : Vous êtes injurieux et irrespectueux, monsieur Brard ! </text:p>
      <text:p text:style-name="Text_20_body"><text:span text:style-name="Strong_20_Emphasis">M. Jean-Pierre Brard</text:span> : Je ne suis pas injurieux, je rétablis simplement la vérité historique, monsieur Gosselin. Que vous n’ayez rien à dire, nous le savons déjà et votre explication de vote n’a fait que nous en convaincre davantage. Mais essayer de me déstabiliser est particulièrement malvenu et inefficace. </text:p>
      <text:p text:style-name="Text_20_body"><text:span text:style-name="Strong_20_Emphasis">M. Philippe Gosselin</text:span> : Voilà le résultat de dizaines d’années de pratique de la dialectique ! </text:p>
      <text:p text:style-name="Text_20_body"><text:span text:style-name="Strong_20_Emphasis">M. Jean-Pierre Brard</text:span> : Eh oui, c’est l’avantage de l’expérience accumulée au fil des ans : la sagesse ! </text:p>
      <text:p text:style-name="Text_20_body"><text:span text:style-name="Strong_20_Emphasis">M. Philippe Gosselin</text:span> : Cela s’appelle la vieillesse, monsieur Brard ! </text:p>
      <text:p text:style-name="Text_20_body"><text:span text:style-name="Strong_20_Emphasis">M. Jean-Pierre Brard</text:span> : Le Gouvernement remit donc la loi à l'ordre du jour et la fit de nouveau adopter. « Combat des voraces contre les coriaces, mais les voraces ont complètement mangé et dévoré les coriaces », disait encore Jarry. </text:p>
      <text:p text:style-name="Text_20_body">Le Gouvernement remporta donc une deuxième victoire, mais une victoire à la Pyrrhus car c'était sans compter avec le sens aigu de la constitutionnalité et la droiture des sages du Palais Royal. À la grande joie des défenseurs des libertés, la majorité du texte fut censurée. Adieu riposte graduée, défaut de sécurisation, coupure et autres fichages électroniques : nous allons enfin pouvoir parler de culture, de création et de leur financement, pensions-nous. Que de candeur ! Si nous savions que le Gouvernement n’avait que faire des réticences des parlementaires et de l’opposition des internautes et de nombreux artistes, il nous paraissait peu probable qu’il s’asseye sur une décision du Conseil constitutionnel pour venir, à la fin du mois de juillet, alors qu’une partie de nos compatriotes est en vacances, nous présenter une version encore plus dure que la précédente. Mais il le fit. </text:p>
      <text:p text:style-name="Text_20_body">Ainsi s’achève, mes chers collègues, mon histoire dont la fin heureuse commence sérieusement à se faire désirer. </text:p>
      <text:p text:style-name="Text_20_body">Cependant, nous voici prêts à vivre une nouvelle aventure à vos côtés ou plutôt face à vous, monsieur le ministre, vous que nous accueillons pour votre premier texte dans cet hémicycle. Toutefois, avec tout le respect que je vous dois, autant vous le dire tout de suite : en vous lançant à votre tour dans la croisade pour le respect du droit des majors à faire toujours plus de profits à travers un texte toujours aussi problématique, vous me semblez plutôt mal engagé. Je crains – je vous le dis avec toute ma compassion – que vous ne soyez sur le point d’entamer un cruel chemin de croix. </text:p>
      <text:p text:style-name="Text_20_body">La nouvelle version pénale du projet de loi sonnerait presque comme une provocation à l’encontre des décisions prises par le Conseil constitutionnel, tant vous vous astreignez à les contourner, à les <text:soft-page-break/>biaiser et à les prendre à revers. Que dit cet avis en substance ? </text:p>
      <text:p text:style-name="Text_20_body">Tout d'abord, il reconnaît à propos de l'accès internet qu’« en l'état actuel des moyens de communication et eu égard au développement généralisé des services de communication au public en ligne ainsi qu'à l'importance prise par ces services pour la participation à la vie démocratique et l'expression des idées et des opinions, ce droit implique la liberté d'accéder à ces services ». Puis il souligne qu’« eu égard à la nature de la liberté garantie par l'article 11 de la Déclaration de 1789, le législateur ne pouvait, quelles que soient les garanties encadrant le prononcé des sanctions, confier de tels pouvoirs à une autorité administrative ». </text:p>
      <text:p text:style-name="Text_20_body">Cette déclaration fait écho à l’amendement Bonno, voté au Parlement européen, que votre prédécesseur a délibérément ignoré, répétant à l’envi que ce vote ne remettait pas en cause le projet de loi. Visiblement, le Conseil en a jugé autrement. Monsieur Mitterrand, ce que nous pouvons vous souhaiter, c’est la longévité pour que nous puissions échanger avec vous. Mais souvenez-vous de ce que disait Confucius : « L’expérience des autres, c’est comme une lanterne qu’on accroche dans le dos pour éclairer le chemin qui est devant. » C’est ce que Mme Albanel a fait : elle ne se rappelait plus les mésaventures de M. Donnedieu de Vabres. Vous, ne soyez pas éclairé ainsi, mais par l’expérience malheureuse de vos deux prédécesseurs ; tirez les leçons de l’enseignement de Confucius, tirez les leçons de l’expérience, ne persévérez pas dans l’erreur ! Sinon, vous savez ce qui arrive aux ministres – je ne parle pas de ceux qui désobéissent à sa Majesté impériale, parce que ceux-là gagnent leurs titres de noblesse au regard de l’histoire –, à ces membres du Gouvernement qui, voulant bien faire et déférer aux desidarata du locataire de l’Élysée, se laissent aller à des comportements qui ne sont pas républicains et respectueux des libertés. Entendez tout cela afin de ne pas vous trouver dans une telle situation. </text:p>
      <text:p text:style-name="Text_20_body">S’agissant de l’épine dorsale de cette loi d’exception, c’est-à-dire du processus de riposte graduée qui s’appuie sur le défaut de sécurisation, le Conseil constitutionnel a estimé que l’obligation faite au titulaire de l’accès de « produire les éléments de nature à établir que l’atteinte portée au droit d’auteur procède de la fraude d’un tiers », inversait la charge de la preuve et instituait une présomption de culpabilité contraire à la Déclaration de 1789 en vertu de laquelle tout homme est présumé innocent. Le Conseil a désavoué les pouvoirs exorbitants dont on voulait doter la Haute autorité et a jugé la méthode liberticide. Il ne restait donc rien de la colonne vertébrale du précédent projet. </text:p>
      <text:p text:style-name="Text_20_body">Aussitôt, ministres, porte-parole, éminences grises et conseillers spéciaux se sont empressés, dans une attitude unanime et contre-républicaine, de fustiger la décision des gardiens de notre Constitution et de l’interpréter à l’aune de leur conception toute particulière de la démocratie. Passée cette réaction d’humeur, le Gouvernement se devait tout de même de revoir sa copie, pressé en cela par un président qui, sur ce dossier, souhaite aller « jusqu’au bout », selon ses propres termes. Rien n’est exagéré pour satisfaire les sphères d’une certaine culture dont il souhaite avoir le soutien indéfectible et qu’il se fait fort d’instrumentaliser – avoir la culture TF 1 dans la poche, c’est se donner les moyens d’une propagande diffuse à bas coût. Exemple nous en fut donné, à maintes reprises, par votre prédécesseur à la culture, qui brandissait à tout va la liste, pour le moins douteuse, des 10 000 artistes et lobbyistes qui soutenaient HADOPI. En épluchant cette liste, qu’avons-nous découvert ? Certes, au-dessus du panier, il y avait quelques artistes, mais en dessous, le plus grand nombre était constitué d’employés des majors, inconnus de tout le monde, censés être un gage du soutien des artistes à la politique gouvernementale. C’était une affabulation, une escroquerie. Cela me rappelle le camion dans lequel, en prévision du contrôle de la douane, on a placé au-dessus les produits annoncés, et en dessous les produits frauduleux. </text:p>
      <text:p text:style-name="Text_20_body">Pressés de satisfaire le locataire de l’Élysée, qui fait de ce dossier une affaire personnelle, les services se sont donc attelés à la tâche pour concocter un « Hadopire ». (Exclamations sur les bancs du groupe UMP.) C’est la politique du bunker, du tir à vue sur l’internaute ! Monsieur le ministre, monsieur le secrétaire d’État, on imagine Nicolas Sarkozy devant son écran, les mains sur la console, désintégrant, les uns après les autres, les internautes qu’il combat au nom d’intérêts <text:soft-page-break/>inavouables. </text:p>
      <text:p text:style-name="Text_20_body"><text:span text:style-name="Strong_20_Emphasis">M. Alain Gest</text:span> : Oh là là ! </text:p>
      <text:p text:style-name="Text_20_body"><text:span text:style-name="Strong_20_Emphasis">M. Philippe Gosselin</text:span> : Vos propos relèvent de l’addiction verbale, monsieur Brard ! </text:p>
      <text:p text:style-name="Text_20_body"><text:span text:style-name="Strong_20_Emphasis">M. Jean-Pierre Brard</text:span> : Afin de combler les béances ouvertes par la censure constitutionnelle du fait de l’amateurisme d’un gouvernement affublé d’œillères élyséennes, vous avez donc concocté un patch pénal plus répressif encore que la première mouture du projet : la commission de protection des droits ayant été privée de tout pouvoir de sanction propre, ce volet passera désormais par le juge. Certes, nous le demandions, à défaut de solutions alternatives pour la rémunération de la culture... mais nous n’en demandions pas tant ! </text:p>
      <text:p text:style-name="Text_20_body">Comment, dans le contexte actuel, contourner les contraintes résultant des réductions budgétaires et de la réforme de la carte judiciaire, contraintes qui interdisent le recours à la procédure classique pour un tel volume de contentieux : 50 000 condamnations envisagées par an ? Comment conserver le caractère expéditif de la sanction, déjà à l’œuvre dans HADOPI 1 ? Comment s’affranchir d’un vrai jugement, d’une comparution en bonne et due forme, de l’exigence du contradictoire, minimiser à la fois l’expression des droits de la défense et l’appréciation souveraine des juges dont votre gouvernement se méfie comme de la peste ? Autant de questions indécentes auxquelles vous avez trouvé la réponse en décidant de recourir à l’ordonnance pénale et à la procédure simplifiée. Dans les faits, ce n’est ni plus ni moins que la transposition à la justice du traitement automatisé des sanctions prévu par HADOPI 1. </text:p>
      <text:p text:style-name="Text_20_body">En effet, l’ordonnance pénale a été créée sur mesure pour les contraventions routières, contentieux de masse matériellement simple à prouver. Il est vrai que, depuis son apparition, son champ d’application a été constamment élargi, au mépris des droits de la défense. Le Sénat avait d’ailleurs écarté une nouvelle extension lors de la discussion du projet de loi pour la simplification du droit. Le rapport du sénateur Saugey était éloquent : « Votre commission est particulièrement réservée face à cette extension massive du champ de l’ordonnance pénale [...]. Il s’agit d’une procédure écrite et non contradictoire basée essentiellement sur les faits établis par l’enquête de police et au cours de laquelle la personne n’est, à aucun moment, entendue par l’institution judiciaire. » </text:p>
      <text:p text:style-name="Text_20_body">Vous avez bien entendu, monsieur le ministre, et j’imagine que vous ne voulez pas être dans le rôle de Fouquier-Tinville, qui condamnait – certes, dans d’autres circonstances – les accusés sans les faire comparaître et sans leur laisser le droit de s’exprimer. C’est pourtant ce que votre texte prévoit. </text:p>
      <text:p text:style-name="Text_20_body"><text:span text:style-name="T1">M. Saugey poursuit</text:span> : « Si l’ordonnance pénale a montré son utilité dans le traitement de contentieux entièrement simples, telles les infractions au code de la route, elle n’est pas nécessairement adaptée pour des contentieux plus complexes. Comme l’ont fait observer les magistrats entendus lors de l’examen de ce texte, étendre le champ d’une procédure rapide et dépourvue de publicité apparaît contradictoire avec la volonté affichée par les pouvoirs publics de renforcer la transparence de l’institution judiciaire. Un recours systématisé à la procédure de l’ordonnance pénale pourrait affecter la qualité de la justice. » Voilà, mes chers collègues, le rapport de la commission des lois du Sénat. Vous ne pourrez pas dire ensuite que vous ne saviez pas ! On se délecte à la lecture des lignes que je viens de citer... </text:p>
      <text:p text:style-name="Text_20_body">De plus, le Conseil constitutionnel a estimé, dans sa décision du 10 juin, qu’« il n’y a pas d’équivalence possible entre la situation de l’internaute et de l’automobiliste ». Monsieur le ministre, je vous assure qu’il faut lire les travaux du Conseil constitutionnel car on ne peut pas être compétent dans tous les domaines. Vos compétences sont fort nombreuses mais, de grâce, ne vous mêlez pas du code de la route, sinon vous allez nous emmener dans le fossé ! Nous voulons vous protéger du fossé que constitue HADOPI. </text:p>
      <text:p text:style-name="Text_20_body">Qu’en est-il de l’extension de l’ordonnance pénale aux délits de contrefaçon ? En l’état actuel du texte, les agents assermentés de l’HADOPI qui flasheront, sur les réseaux, une adresse IP déjà repérée pour téléchargement d’une ou plusieurs œuvres auxquelles sont attachés des droits d’auteur <text:soft-page-break/>ou des droits voisins dresseront un procès-verbal des faits constatés et « susceptibles de constituer des infractions », qu’ils transmettront à un juge unique. Si le juge estime que les preuves réunies sont suffisantes, il rendra une ordonnance pénale déclarant le prévenu coupable et prononcera une peine à son encontre : peine pécuniaire assortie d’une peine complémentaire de suspension de l’accès à internet, cette dernière pouvant se substituer à la peine principale. À ce stade de la procédure, qui aboutira pourtant à des sanctions particulièrement sévères, aucune audience n’est organisée, pas plus que la recherche de preuves matérielles tangibles ; et il n’y a aucune place pour un débat contradictoire. Si le prévenu ne réagit pas, il est donc condamné sans autre forme de procès, au mépris des droits de la défense. L’élargissement du jugement par voie d’ordonnance pénale aux infractions relatives aux droits d’auteur revient de fait à instaurer une présomption de culpabilité contraire, je le répète, aux exigences formulées par le Conseil constitutionnel. </text:p>
      <text:p text:style-name="Text_20_body">Pour résumer, un juge unique assurera le travail que le Conseil constitutionnel a refusé de confier à la commission des droits de l’HADOPI, et pourra ne prononcer que la suspension de l’accès à internet du prévenu. Sur ce dernier point, force est de constater que cette peine complémentaire privative de liberté d’expression et de communication à laquelle le projet confère un statut contraventionnel est largement disproportionnée et certainement anticonstitutionnelle. </text:p>
      <text:p text:style-name="Text_20_body">Mais revenons à l’ordonnance pénale. Qu’en dit le Conseil constitutionnel dans sa décision du 29 août 2002 ? On lit, au considérant no 77, que « si le législateur peut prévoir des règles de procédure différentes selon les faits, les situations et les personnes auxquelles elles s’appliquent, c’est à la condition que ces différences ne procèdent pas de discriminations injustifiées et que soient assurées aux justiciables des garanties égales, notamment quant au respect du principe des droits de la défense, qui implique en particulier l’existence d’une procédure juste et équitable ». Et les sages de poursuivre, dans le considérant no 78 : « [...] aux termes de l’article 495 du code de procédure pénale, le ministère public ne peut recourir à la procédure simplifiée que lorsqu’il résulte de l’enquête de police judiciaire que les faits reprochés au prévenu sont établis et que les renseignements concernant la personnalité de celui-ci, et notamment ses charges et ses ressources, sont suffisants pour permettre la détermination de la peine ». Enfin, les membres du Conseil estimaient dans le considérant suivant que « si l’article 495-1 du même code donne au ministère public le pouvoir de choisir la procédure simplifiée, dans le respect des conditions fixées par l’article 495, c’est en raison du fait que la charge de la poursuite et de la preuve lui incombe ». Monsieur Bockel, en tant que secrétaire d’État auprès de la garde des sceaux, ne voyez-vous pas certaines contradictions insurmontables entre les dispositions de ce projet de loi et la décision que je viens de citer ? Ce sont les mêmes contradictions que nous n’avons eu de cesse de vouloir corriger lors des discussions qui ont animé notre hémicycle à l’occasion du projet de loi HADOPI 1. </text:p>
      <text:p text:style-name="Text_20_body">Contentons-nous de comparer le nouveau projet de loi avec le considérant no 78 : en premier lieu, les infractions visées ne feront pas l’objet d’une enquête de police judiciaire puisque ce sont les agents assermentés de l’HADOPI ou les membres de la commission de protection des droits – une autorité administrative, je le rappelle – qui fourniront au juge un dossier ficelé... et quel dossier ! En l’absence d’enquête de police judiciaire, sur quel fondement les faits reprochés au prévenu seront-ils réputés établis ? Sur la seule foi de la constatation sur les réseaux, via l’adresse IP, de faits susceptibles de constituer les infractions ! Et cette même adresse IP serait de nature à établir que les renseignements concernant la personnalité de celui-ci, et notamment ses charges et ses ressources, sont suffisants pour permettre la détermination de la peine ! On croit rêver ! </text:p>
      <text:p text:style-name="Text_20_body">Devons-nous encore une fois vous faire la démonstration que ce type de relevé est loin d'être suffisant pour établir la culpabilité d'un internaute ? Nous le craignons. Combien de jugements comme celui de Guingamp, le 23 février dernier, seront nécessaires pour que le Gouvernement et la majorité ouvrent les yeux et se rendent à l'évidence de la complexité qui préside à l'établissement d'une preuve sur les réseaux ? </text:p>
      <text:p text:style-name="Text_20_body">Vous le voyez, mes chers collègues, en l'état actuel, ce texte ne garantit pas plus de droits à la défense que le projet HADOPI 1. Non contents d'étendre le champ de l'ordonnance pénale au <text:soft-page-break/>mépris des droits de la défense, vous aménagez cette procédure en permettant aux ayants droit victimes de se porter partie civile et de demander au juge de se prononcer par la même ordonnance sur leur action, parallèlement à l'action publique. </text:p>
      <text:p text:style-name="Text_20_body">C’est un dispositif inédit, une entorse au code de procédure pénale, dans la mesure où, aux termes de son article 495, alinéa 9, l'ordonnance pénale fait barrage à l'action civile. Autrement dit, vous aménagez le code au bénéfice des ayants droit et des victimes. Pis : le texte prévoit de les informer diligemment pour qu'ils puissent ester en justice. </text:p>
      <text:p text:style-name="Text_20_body">Quelle différence de traitement, chers collègues ! Certaines de vos circonscriptions ont été victimes de catastrophes naturelles. Souvenez-vous de la difficulté d’obtenir qu’un arrêté interministériel soit pris ! Et vous le savez comme moi : la plupart du temps, ces arrêtés sont pris entre Noël et le 1er janvier, puis publiés au Journal officiel, et les victimes n’ont que dix jours pour saisir leur compagnie d’assurance. Voilà la différence de traitement entre les victimes, selon qu’elles sont riches ou sont vraiment des victimes ! </text:p>
      <text:p text:style-name="Text_20_body">Nous sommes loin, très loin de la pédagogie prônée par Mme Albanel, et encore davantage de celle prônée tout à l’heure par Mme Alliot-Marie ! Il est vrai que le ton martial sur lequel elle nous promet de la pédagogie, rappelle davantage Rabelais que Rousseau ou Henri Wallon. (Exclamations sur les bancs du groupe UMP.) </text:p>
      <text:p text:style-name="Text_20_body">Loin de faire amende honorable, messieurs les ministres, de laisser ce texte absurde et dangereux reposer en paix aux oubliettes des caprices présidentiels et des effets d'opportunisme, au lieu de convoquer un grand débat sur la culture et la création sur internet, au lieu de consulter enfin les artistes et les usagers d'internet, voilà que, comme frappés de cécité et de surdité, vous vous entêtez et nous présentez une nouvelle mouture de la loi, encore pire que la précédente. </text:p>
      <text:p text:style-name="Text_20_body">Nous faisons inlassablement des propositions. Pourquoi ne pas instituer une licence collective étendue, une contribution créative ? Pourquoi ne pas prélever une fraction des bénéfices des fournisseurs d'accès à internet ? Vous les mettez déjà à contribution en les obligeant à adapter leurs installations pour pratiquer les milliers de coupures de connexion quotidiennes, et pour fournir une partie du maigre financement que vous accordez à la télévision publique. </text:p>
      <text:p text:style-name="Text_20_body"><text:span text:style-name="Strong_20_Emphasis">M. André Wojciechowsk</text:span> :. La boîte à idées est ouverte ! </text:p>
      <text:p text:style-name="Text_20_body"><text:span text:style-name="Strong_20_Emphasis">M. Jean-Pierre Brard</text:span> : Pourquoi ne pas prélever une partie des recettes publicitaires des grandes chaînes de télévision privées ? Bien sûr, nous avons d'autres idées. Pourquoi ne pas faire contribuer les plus fortunés au rayonnement de notre culture ? </text:p>
      <text:p text:style-name="Text_20_body"><text:span text:style-name="Strong_20_Emphasis">M. le président</text:span> : Monsieur Brard, il faut conclure. </text:p>
      <text:p text:style-name="Text_20_body"><text:span text:style-name="Strong_20_Emphasis">M. Jean-Pierre Brard</text:span> : Monsieur le président, je m’achemine vers ma conclusion. </text:p>
      <text:p text:style-name="Text_20_body"><text:span text:style-name="Strong_20_Emphasis">M. le président</text:span> : Il vous reste trois secondes. </text:p>
      <text:p text:style-name="Text_20_body"><text:span text:style-name="Strong_20_Emphasis">M. Jean-Pierre Brard</text:span> : Le Gouvernement n'a de cesse de dorloter ces privilégiés qui bénéficient du bouclier fiscal. (Exclamations sur les bancs du groupe UMP.) </text:p>
      <text:p text:style-name="Text_20_body"><text:span text:style-name="Strong_20_Emphasis">M. André Wojciechowski</text:span> : C’est faux ! </text:p>
      <text:p text:style-name="Text_20_body"><text:span text:style-name="Strong_20_Emphasis">M. Jean-Pierre Brard</text:span> : Les amis du Président… </text:p>
      <text:p text:style-name="Text_20_body"><text:span text:style-name="Strong_20_Emphasis">M. le président</text:span> : Merci, monsieur Brard. </text:p>
      <text:p text:style-name="Text_20_body"><text:span text:style-name="Strong_20_Emphasis">M. Jean-Pierre Brard</text:span> : Je termine d’une phrase. </text:p>
      <text:p text:style-name="Text_20_body">Ces amis du Président qui ne sont sûrement pas les vôtres, monsieur le ministre, s’appellent Michel Sardou, Mireille Mathieu ou Johnny Halliday. Ceux-là et les privilégiés du Fouquet's vous seront redevables, mais pensez au peuple français et aux internautes. (Applaudissements sur les bancs des groupes GDR et SRC.) </text:p>
      <text:p text:style-name="Text_20_body"><text:span text:style-name="Strong_20_Emphasis">M. Philippe Vitel</text:span> : N’importe quoi ! </text:p>
      <text:p text:style-name="Text_20_body"><text:soft-page-break/><text:span text:style-name="Strong_20_Emphasis">M. le président</text:span> : La parole est à Mme Michèle Tabarot, présidente de la commission des affaires culturelles. </text:p>
      <text:p text:style-name="Text_20_body"><text:span text:style-name="Strong_20_Emphasis">Mme Michèle Tabarot</text:span> : Monsieur Brard, je ne vois pas dans votre discours d’éléments qui nous encouragent à retourner en commission, puisque vous défendiez une motion de renvoi en commission, je vous le rappelle. </text:p>
      <text:p text:style-name="Text_20_body"><text:span text:style-name="Strong_20_Emphasis">M. Christian Paul</text:span> : Vous avez peur de vous y retrouver seule ! </text:p>
      <text:p text:style-name="Text_20_body"><text:span text:style-name="Strong_20_Emphasis">Mme Michèle Tabarot</text:span> : Monsieur Paul, vous êtes bien placé pour évoquer la commission puisque nous avons eu le plaisir de nous y retrouver et qu’elle s’est tenue dans une excellente ambiance… </text:p>
      <text:p text:style-name="Text_20_body"><text:span text:style-name="Strong_20_Emphasis">M. André Wojciechowski</text:span> : Voilà le bon chemin ! </text:p>
      <text:p text:style-name="Text_20_body"><text:span text:style-name="Strong_20_Emphasis">Mme Michèle Tabarot</text:span> : Pendant plus de six heures, nous avons examiné tous les amendements. Je rappelle que les ministres ont été présents tout au long de ces débats et qu’ils nous ont écoutés… </text:p>
      <text:p text:style-name="Text_20_body"><text:span text:style-name="Strong_20_Emphasis">M. Jean-Pierre Brard</text:span> : C’est normal ! </text:p>
      <text:p text:style-name="Text_20_body"><text:span text:style-name="Strong_20_Emphasis">Mme Michèle Tabarot</text:span> : Non, ils le peuvent mais ils n’y sont pas obligés. </text:p>
      <text:p text:style-name="Text_20_body"><text:span text:style-name="Strong_20_Emphasis">M. Jean-Pierre Brard</text:span> : C’est le respect du Parlement ! </text:p>
      <text:p text:style-name="Text_20_body"><text:span text:style-name="Strong_20_Emphasis">Mme Michèle Tabarot</text:span> : Ils ont tenu à le faire, pour répondre aux interrogations de chacun de nos collègues. </text:p>
      <text:p text:style-name="Text_20_body"><text:span text:style-name="Strong_20_Emphasis">M. Christian Paul</text:span> : C’est un parcours initiatique ! </text:p>
      <text:p text:style-name="Text_20_body"><text:span text:style-name="Strong_20_Emphasis">Mme Michèle Tabarot</text:span> :. Je tiens à rappeler, comme je l’ai déjà fait à la tribune, que le rapporteur a lui aussi pris le temps de répondre point par point à chaque amendement présenté. Nous avons donc laissé vivre le débat. Demander un retour en commission, cela sous-entend que vous n’avez pas eu la possibilité de vous exprimer. </text:p>
      <text:p text:style-name="Text_20_body"><text:span text:style-name="Strong_20_Emphasis">M. Christian Paul</text:span> : Quatre secondes par amendement ! </text:p>
      <text:p text:style-name="Text_20_body"><text:span text:style-name="Strong_20_Emphasis">Mme Michèle Tabarot</text:span> : Vous n’avez pas eu quatre secondes par amendement, monsieur Paul ! Vous avez eu tout le temps de débattre. </text:p>
      <text:p text:style-name="Text_20_body">Je vous ai laissé un jour de plus pour préparer vos amendements… </text:p>
      <text:p text:style-name="Text_20_body"><text:span text:style-name="Strong_20_Emphasis">Mme Martine Billard</text:span> : Sinon, on ne pouvait pas le faire ! </text:p>
      <text:p text:style-name="Text_20_body"><text:span text:style-name="Strong_20_Emphasis">Mme Michèle Tabarot</text:span> : …puisque vous avez pu les déposer jusqu’au 11 juillet. </text:p>
      <text:p text:style-name="Text_20_body"><text:span text:style-name="Strong_20_Emphasis">M. Christian Paul</text:span> : Et nous avons eu une heure pour les examiner ! </text:p>
      <text:p text:style-name="Text_20_body"><text:span text:style-name="Strong_20_Emphasis">Mme Michèle Tabarot</text:span> : Vous venez de déposer près de 900 amendements et je souhaiterais, monsieur Paul, que vous fassiez preuve d’un peu d’honnêteté intellectuelle. (Applaudissements sur les bancs du groupe UMP. – Protestations sur les bancs du groupe SRC.) </text:p>
      <text:p text:style-name="Text_20_body">Je voudrais signaler à nos collègues que nous avons une liasse de quatre-vingt-quatre amendements déposés neuf fois par neuf députés différents (Exclamations sur les bancs du groupe UMP), ce qui montre une réelle volonté d’obstruction. Assumez-la simplement. </text:p>
      <text:p text:style-name="Text_20_body">Le Parlement – et plus particulièrement l’Assemblée – est impatient de débattre de ce texte. </text:p>
      <text:p text:style-name="Text_20_body"><text:span text:style-name="Strong_20_Emphasis">M. Christian Paul</text:span> : À l’automne ! </text:p>
      <text:p text:style-name="Text_20_body"><text:span text:style-name="Strong_20_Emphasis">Mme Michèle Tabaro</text:span> : Dans les éléments que M. Brard a présentés lors de son intervention… </text:p>
      <text:p text:style-name="Text_20_body"><text:span text:style-name="Strong_20_Emphasis">M. Frédéric Cuvillier.</text:span> :Très bonne intervention ! </text:p>
      <text:p text:style-name="Text_20_body"><text:span text:style-name="Strong_20_Emphasis">Mme Michèle Tabarot</text:span> : …je ne vois aucune raison pour un renvoi en commission. Bien entendu, j’appelle mes collègues à rejeter cette motion. (Applaudissements sur les bancs des groupes UMP et NC.) </text:p>
      <text:p text:style-name="Text_20_body"><text:soft-page-break/><text:span text:style-name="Strong_20_Emphasis">M. le président</text:span> : Dans les explications de vote sur la motion de renvoi en commission – limitées, je le rappelle, à deux minutes –, la parole est à M. Philippe Gosselin, pour le groupe UMP. </text:p>
      <text:p text:style-name="Text_20_body"><text:span text:style-name="Strong_20_Emphasis">M. Philippe Gosselin</text:span> : Juste quelques mots, monsieur le président. Notre nouvelle présidente de la commission des affaires culturelles a brillamment dit les choses. Une motion de renvoi en commission pour quoi faire ? Quand on a déposé environ 900 amendements, qu’on a déjà passé plus de six heures en commission… </text:p>
      <text:p text:style-name="Text_20_body"><text:span text:style-name="Strong_20_Emphasis">Mme Martine Billard</text:span> : Et alors ? Six heures, cela n’a rien d’excessif pour un texte ! </text:p>
      <text:p text:style-name="Text_20_body"><text:span text:style-name="Strong_20_Emphasis">M. Philippe Gosselin</text:span> : …et que l’ensemble du projet a été largement étudié et commenté sous toutes ses facettes, on voit bien qu’il s’agit uniquement d’une mesure dilatoire destinée à gagner du temps. Nous ne nous laisserons pas abuser. Je serais tenté de dire : à l’est, rien de nouveau ! (Applaudissements sur les bancs du groupe UMP. – Exclamations sur les bancs du groupe SRC.) </text:p>
      <text:p text:style-name="Text_20_body"><text:span text:style-name="Strong_20_Emphasis">M. Jean-Pierre Brard</text:span> : C’est fin comme du temps des gabelous ! </text:p>
      <text:p text:style-name="Text_20_body"><text:span text:style-name="Strong_20_Emphasis">M. le président</text:span> : La parole est à Mme Martine Martinel, pour le groupe SRC. </text:p>
      <text:p text:style-name="Text_20_body"><text:span text:style-name="Strong_20_Emphasis">Mme Martine Martinel</text:span> : Monsieur le ministre de la culture, madame la présidente de la commission, monsieur le rapporteur, comment parler d’obstruction alors qu’ayant dû examiner plus de 800 amendements en une heure, nous n’avons pu consacrer que quelques secondes à chacun d’eux ? </text:p>
      <text:p text:style-name="Text_20_body">Vous avez dit, monsieur le ministre, qu’internet était une chance pour la culture et pour sa diffusion. Vous parlez de pédagogie, mais dans le texte n’apparaît que la sanction. Du reste, comme l’ont montré Patrick Bloche et Jean-Pierre Brard, pour de multiples raisons – juridiques, économiques, administratives ou techniques –, si cette loi est promulguée, elle est vouée à ne pas être appliquée, ou très mal, et vous le savez bien. </text:p>
      <text:p text:style-name="Text_20_body">Après nous avoir bercés – en usant du talent qu’on vous connaît – avec le récit du mythe de Gygès, quelle déception de vous entendre diaboliser les pirates et, trivialement, les jeter au caniveau, plutôt que d’ouvrir un vrai débat sur la culture et éventuellement son budget en baisse ! </text:p>
      <text:p text:style-name="Text_20_body">Suivez donc, monsieur le ministre, les conseils de Confucius prodigués par M. Brard, et prenez avec nous le temps de débattre et de réfléchir. (Exclamations sur les bancs du groupe UMP.) La culture mérite du temps. </text:p>
      <text:p text:style-name="Text_20_body">Nous sommes attachés autant que vous à la culture, à la création et aux droits des auteurs (« C’est faux ! » sur les bancs du groupe UMP.) Il est urgent de rassembler les internautes et les artistes, et de répondre aux vraies questions absentes de ce projet de loi : comment assurer l’accès de tous à la culture ? Comment rémunérer clairement la création à l’ère numérique ? Comment concilier les droits de citoyens et le respect du droit d’auteur ? </text:p>
      <text:p text:style-name="Text_20_body">Sur les bancs de la majorité, il y a des hommes de talent et de culture, et nous avons un ministre qui a fait ses preuves en d’autres lieux. Qu’ils se souviennent de cette formation, et qu’ils ne bradent pas les droits des auteurs et des créateurs. </text:p>
      <text:p text:style-name="Text_20_body">Pour toutes ces raisons, nous appelons à voter le renvoi en commission. (Applaudissements sur les bancs du groupe SRC.) </text:p>
      <text:p text:style-name="Text_20_body"><text:span text:style-name="Strong_20_Emphasis">M. le président</text:span> : Sur le vote de la motion de renvoi en commission, je suis saisi par le groupe de l’Union pour un mouvement populaire d’une demande de scrutin public. </text:p>
      <text:p text:style-name="Text_20_body">Le scrutin est annoncé dans l'enceinte de l'Assemblée nationale. </text:p>
      <text:p text:style-name="Text_20_body">La parole est à Mme Martine Billard, pour le groupe GDR. </text:p>
      <text:p text:style-name="Text_20_body"><text:span text:style-name="Strong_20_Emphasis">Mme Martine Billard</text:span> : Madame Tabarot, prendre six heures pour examiner un texte en commission n’a rien de scandaleux, tout de même ! Nous sommes ici pour travailler et nous avons le temps puisque, de toute façon, le vote solennel aura lieu le 15 septembre et qu’ensuite le texte <text:soft-page-break/>devra être transmis au Sénat. </text:p>
      <text:p text:style-name="Text_20_body">Nous pouvons d’autant plus l’améliorer qu’il y subsiste des ambiguïtés. Au cours de son intervention, Mme la garde des sceaux a indiqué qu’il n’était pas prévu de couper le service de communication électronique, c'est-à-dire la messagerie. Or, justement, cette coupure est prévue puisque les amendements qui prévoyaient de la supprimer ont été rejetés en commission. </text:p>
      <text:p text:style-name="Text_20_body">Ce texte comporte aussi une ambiguïté entre connexion et abonnement à internet. J’y reviendrai au cours des débats. Est-ce la connexion qui est coupée ? Est-ce l’abonnement qui est supprimé ? Ce n’est pas la même chose. </text:p>
      <text:p text:style-name="Text_20_body">Il y a aussi le problème de la dégradation de la réception téléphonique et audiovisuelle, conséquence de la coupure d’internet, si c’est bien le canal internet qui est coupé. Nous avons abordé ce point en commission, sans trancher. Il faut donc y revenir. </text:p>
      <text:p text:style-name="Text_20_body">Autre sujet : la sécurisation de l’accès à internet ; nous en avons débattu pendant la discussion sur HADOPI 1, mais vous n’avez toujours pas précisé ce qu’elle signifie. S’agit-il de la sécurisation de la box internet, ce que le citoyen moyen ne peut absolument pas faire – cela relève des fournisseurs d’accès ou des constructeurs de ces appareils ? S’agit-il de la sécurisation de l’ordinateur de chaque abonné ? Dans ce cas, ce serait totalement illusoire. </text:p>
      <text:p text:style-name="Text_20_body">Et puis, dans cette version, vous avez introduit une nouveauté : la suspension d’un mois pour négligence caractérisée. Que c’est joliment dit ! Mais cette suspension d’un mois que vont donc devoir pratiquer les fournisseurs d’accès à internet va avoir un coût. Se repose donc la question que nous avions posée à propos des suspensions allant jusqu’à un an : qui va supporter le coût de la suspension pour un mois ? </text:p>
      <text:p text:style-name="Text_20_body"><text:span text:style-name="Strong_20_Emphasis">M. le président</text:span> : Madame Billard, nous en sommes malheureusement au stade de la suspension de votre intervention. </text:p>
      <text:p text:style-name="Text_20_body"><text:span text:style-name="Strong_20_Emphasis">Mme Martine Billard</text:span> : Je conclus, monsieur le président. </text:p>
      <text:p text:style-name="Text_20_body">Est-ce que le coût de cette suspension sera pris en charge par l’État, comme le Conseil constitutionnel l’exige ? </text:p>
      <text:p text:style-name="Text_20_body">Pour toutes ces raisons, il faut voter le renvoi en commission. (Applaudissements sur les bancs des groupes GDR et SRC.) </text:p>
      <text:p text:style-name="Text_20_body"><text:span text:style-name="Strong_20_Emphasis">M. le président</text:span> : La parole est à M. Yvan Lachaud, pour le groupe Nouveau Centre. </text:p>
      <text:p text:style-name="Text_20_body"><text:span text:style-name="Strong_20_Emphasis">M. Yvan Lachaud</text:span> : Je n’aurai pas besoin de deux minutes, ni de convoquer Confucius ou Lao-Tseu. </text:p>
      <text:p text:style-name="Text_20_body"><text:span text:style-name="Strong_20_Emphasis">M. Jean-Pierre Brard</text:span> : C’est la culture ! </text:p>
      <text:p text:style-name="Text_20_body"><text:span text:style-name="Strong_20_Emphasis">M. Yvan Lachaud</text:span> : Nous avons assez réfléchi en commission, assez débattu avec les rapporteurs. Donc, le Nouveau Centre ne votera pas le renvoi en commission. Passons tout de suite à la discussion générale. (Applaudissements sur les bancs des groupes NC et UMP.) </text:p>
      <text:p text:style-name="Text_20_body"><text:span text:style-name="Strong_20_Emphasis">M. le président</text:span> : Nous allons maintenant procéder au scrutin public sur la motion de rejet préalable. </text:p>
      <text:p text:style-name="Text_20_body">Plusieurs députés du groupe de l’Union pour un mouvement populaire. Ils sont où les socialistes ? Derrière le rideau ? </text:p>
      <text:p text:style-name="Text_20_body"><text:span text:style-name="Strong_20_Emphasis">M. Jean-Yves Le Bouillonnec</text:span> : En réunion de groupe ! </text:p>
      <text:p text:style-name="Text_20_body">(Il est procédé au scrutin.) </text:p>
      <text:p text:style-name="Text_20_body"><text:span text:style-name="Strong_20_Emphasis">M. le président</text:span> : Voici le résultat du scrutin : </text:p>
      <text:p text:style-name="Text_20_body">Nombre de votants 251 </text:p>
      <text:p text:style-name="Text_20_body">Nombre de suffrages exprimés 251 </text:p>
      <text:p text:style-name="Text_20_body"><text:soft-page-break/>Majorité absolue 126 </text:p>
      <text:list xml:id="list519656231" text:style-name="L1">
        <text:list-item>
          <text:p text:style-name="P1">Pour l’adoption 34 </text:p>
        </text:list-item>
      </text:list>
      <text:list xml:id="list1418225794" text:style-name="L2">
        <text:list-item>
          <text:p text:style-name="P2">Contre 217 </text:p>
        </text:list-item>
      </text:list>
      <text:p text:style-name="Text_20_body">(Vives exclamations sur les bancs du groupe UMP.) </text:p>
      <text:p text:style-name="Text_20_body">La motion de rejet préalable n'est pas adopté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8T21:50:04</meta:creation-date>
    <meta:document-statistic meta:table-count="0" meta:image-count="0" meta:object-count="0" meta:page-count="10" meta:paragraph-count="131" meta:word-count="5796" meta:character-count="35029"/>
    <dc:date>2010-11-08T21:51:34</dc:date>
    <meta:editing-duration>PT00H01M30S</meta:editing-duration>
    <meta:editing-cycles>1</meta:editing-cycles>
    <meta:generator>OpenOffice.org/3.2$Linux OpenOffice.org_project/320m18$Build-9502</meta:generator>
  </office:meta>
</office:document-meta>
</file>