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OpenSymbol1" svg:font-family="OpenSymbol"/>
    <style:font-face style:name="DejaVu Sans2" svg:font-family="'DejaVu Sans'" style:font-pitch="variable"/>
    <style:font-face style:name="OpenSymbol" svg:font-family="OpenSymbol, 'Arial Unicode MS'" style:font-pitch="variable"/>
    <style:font-face style:name="FreeSerif" svg:font-family="Free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FreeSerif"/>
    </style:style>
    <style:style style:name="P3" style:family="paragraph" style:parent-style-name="Standard">
      <style:paragraph-properties fo:text-align="center" style:justify-single-word="false"/>
      <style:text-properties fo:color="#000000" style:font-name="FreeSerif" fo:font-weight="bold" style:font-weight-asian="bold" style:font-weight-complex="bold"/>
    </style:style>
    <style:style style:name="P4" style:family="paragraph" style:parent-style-name="Standard">
      <style:paragraph-properties fo:text-align="justify" style:justify-single-word="false"/>
      <style:text-properties fo:color="#000000" style:font-name="FreeSerif" fo:font-weight="bold" style:font-weight-asian="bold" style:font-weight-complex="bold"/>
    </style:style>
    <style:style style:name="P5" style:family="paragraph" style:parent-style-name="Standard">
      <style:paragraph-properties fo:text-align="justify" style:justify-single-word="false"/>
      <style:text-properties fo:color="#000000" style:font-name="FreeSerif" fo:font-style="italic" style:font-style-asian="italic"/>
    </style:style>
    <style:style style:name="P6" style:family="paragraph" style:parent-style-name="Standard">
      <style:text-properties fo:color="#000000" style:font-name="FreeSerif" fo:font-style="italic" style:font-style-asian="italic" style:font-style-complex="italic"/>
    </style:style>
    <style:style style:name="P7" style:family="paragraph" style:parent-style-name="Standard">
      <style:paragraph-properties fo:text-align="justify" style:justify-single-word="false"/>
      <style:text-properties fo:color="#000000" style:font-name="FreeSerif" fo:font-style="italic" style:font-style-asian="italic" style:font-style-complex="italic"/>
    </style:style>
    <style:style style:name="P8" style:family="paragraph" style:parent-style-name="Standard">
      <style:paragraph-properties fo:text-align="center" style:justify-single-word="false"/>
      <style:text-properties fo:color="#000000" style:font-name="FreeSerif"/>
    </style:style>
    <style:style style:name="P9" style:family="paragraph" style:parent-style-name="Standard">
      <style:paragraph-properties fo:text-align="end" style:justify-single-word="false"/>
      <style:text-properties fo:color="#000000" style:font-name="FreeSerif" fo:language="en" fo:country="GB"/>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justify" style:justify-single-word="false"/>
      <style:text-properties fo:text-transform="uppercase" fo:color="#000000" style:font-name="FreeSerif" fo:font-weight="bold" style:font-weight-asian="bold" style:font-weight-complex="bold"/>
    </style:style>
    <style:style style:name="P12" style:family="paragraph" style:parent-style-name="Standard">
      <style:paragraph-properties fo:text-align="justify" style:justify-single-word="false"/>
      <style:text-properties fo:text-transform="uppercase" fo:color="#000000" style:font-name="FreeSerif" fo:font-style="italic" fo:font-weight="bold" style:font-style-asian="italic" style:font-weight-asian="bold" style:font-style-complex="italic" style:font-weight-complex="bold"/>
    </style:style>
    <style:style style:name="P13" style:family="paragraph" style:parent-style-name="Standard">
      <style:paragraph-properties fo:margin-left="1.251cm" fo:margin-right="0cm" fo:text-align="justify" style:justify-single-word="false" fo:text-indent="0cm" style:auto-text-indent="false"/>
      <style:text-properties fo:color="#000000"/>
    </style:style>
    <style:style style:name="P14" style:family="paragraph" style:parent-style-name="Standard">
      <style:paragraph-properties fo:margin-left="1.251cm" fo:margin-right="0cm" fo:text-align="justify" style:justify-single-word="false" fo:text-indent="0cm" style:auto-text-indent="false"/>
      <style:text-properties fo:color="#000000" style:font-name="FreeSerif"/>
    </style:style>
    <style:style style:name="P15" style:family="paragraph" style:parent-style-name="Standard">
      <style:paragraph-properties fo:margin-left="1.251cm" fo:margin-right="0cm" fo:text-align="justify" style:justify-single-word="false" fo:text-indent="0cm" style:auto-text-indent="false"/>
      <style:text-properties fo:color="#000000" style:font-name="FreeSerif" fo:font-style="italic" style:font-style-asian="italic" style:font-style-complex="italic"/>
    </style:style>
    <style:style style:name="P16" style:family="paragraph" style:parent-style-name="Standard">
      <style:paragraph-properties fo:margin-left="1.244cm" fo:margin-right="0cm" fo:text-align="justify" style:justify-single-word="false" fo:text-indent="0cm" style:auto-text-indent="false"/>
      <style:text-properties fo:color="#000000" style:font-name="FreeSerif"/>
    </style:style>
    <style:style style:name="P17" style:family="paragraph" style:parent-style-name="Standard">
      <style:paragraph-properties fo:text-align="justify" style:justify-single-word="false" fo:break-before="page"/>
      <style:text-properties fo:color="#000000" style:font-name="FreeSerif"/>
    </style:style>
    <style:style style:name="P18" style:family="paragraph" style:parent-style-name="Standard">
      <style:paragraph-properties fo:text-align="justify" style:justify-single-word="false" fo:break-before="page"/>
      <style:text-properties fo:text-transform="uppercase" fo:color="#000000" style:font-name="FreeSerif" fo:font-weight="bold" style:font-weight-asian="bold" style:font-weight-complex="bold"/>
    </style:style>
    <style:style style:name="P19" style:family="paragraph" style:parent-style-name="Standard">
      <style:paragraph-properties fo:margin-left="1.27cm" fo:margin-right="0cm" fo:text-align="justify" style:justify-single-word="false" fo:text-indent="0cm" style:auto-text-indent="false"/>
      <style:text-properties fo:color="#000000" style:font-name="FreeSerif"/>
    </style:style>
    <style:style style:name="P20" style:family="paragraph" style:parent-style-name="Standard">
      <style:paragraph-properties fo:margin-left="1.296cm" fo:margin-right="0cm" fo:text-align="justify" style:justify-single-word="false" fo:text-indent="0cm" style:auto-text-indent="false">
        <style:tab-stops/>
      </style:paragraph-properties>
      <style:text-properties fo:color="#000000"/>
    </style:style>
    <style:style style:name="P21" style:family="paragraph" style:parent-style-name="Standard">
      <style:paragraph-properties fo:margin-left="1.296cm" fo:margin-right="0cm" fo:text-align="justify" style:justify-single-word="false" fo:text-indent="0cm" style:auto-text-indent="false"/>
      <style:text-properties fo:color="#000000" style:font-name="FreeSerif"/>
    </style:style>
    <style:style style:name="P22" style:family="paragraph" style:parent-style-name="Standard">
      <style:paragraph-properties fo:margin-left="1.296cm" fo:margin-right="0cm" fo:text-align="justify" style:justify-single-word="false" fo:text-indent="0cm" style:auto-text-indent="false">
        <style:tab-stops/>
      </style:paragraph-properties>
      <style:text-properties fo:color="#000000" style:font-name="FreeSerif"/>
    </style:style>
    <style:style style:name="P23" style:family="paragraph" style:parent-style-name="Standard">
      <style:paragraph-properties fo:margin-left="1.296cm" fo:margin-right="0cm" fo:text-align="justify" style:justify-single-word="false" fo:text-indent="0cm" style:auto-text-indent="false">
        <style:tab-stops>
          <style:tab-stop style:position="0.423cm"/>
        </style:tab-stops>
      </style:paragraph-properties>
      <style:text-properties fo:color="#000000" style:font-name="FreeSerif"/>
    </style:style>
    <style:style style:name="P24" style:family="paragraph" style:parent-style-name="Standard" style:master-page-name="Standard">
      <style:paragraph-properties fo:text-align="center" style:justify-single-word="false" style:page-number="auto"/>
      <style:text-properties style:font-name="FreeSerif" fo:font-size="14pt" fo:font-weight="bold" style:font-size-asian="14pt" style:font-weight-asian="bold" style:font-size-complex="14pt" style:font-weight-complex="bold"/>
    </style:style>
    <style:style style:name="P25" style:family="paragraph" style:parent-style-name="Standard" style:list-style-name="WW8Num6">
      <style:paragraph-properties fo:text-align="justify" style:justify-single-word="false"/>
      <style:text-properties fo:color="#000000" style:font-name="FreeSerif"/>
    </style:style>
    <style:style style:name="P26" style:family="paragraph" style:parent-style-name="Standard" style:list-style-name="WW8Num5">
      <style:paragraph-properties fo:text-align="justify" style:justify-single-word="false"/>
      <style:text-properties fo:color="#000000" style:font-name="FreeSerif"/>
    </style:style>
    <style:style style:name="P27" style:family="paragraph" style:parent-style-name="Standard" style:list-style-name="WW8Num11">
      <style:paragraph-properties fo:text-align="justify" style:justify-single-word="false"/>
      <style:text-properties fo:color="#000000" style:font-name="FreeSerif"/>
    </style:style>
    <style:style style:name="P28" style:family="paragraph" style:parent-style-name="Standard" style:list-style-name="WW8Num2">
      <style:paragraph-properties fo:text-align="justify" style:justify-single-word="false"/>
      <style:text-properties fo:color="#000000" style:font-name="FreeSerif"/>
    </style:style>
    <style:style style:name="P29" style:family="paragraph" style:parent-style-name="Standard" style:list-style-name="WW8Num3">
      <style:paragraph-properties fo:text-align="justify" style:justify-single-word="false"/>
      <style:text-properties fo:color="#000000" style:font-name="FreeSerif"/>
    </style:style>
    <style:style style:name="P30" style:family="paragraph" style:parent-style-name="Standard" style:list-style-name="WW8Num4">
      <style:paragraph-properties fo:text-align="justify" style:justify-single-word="false"/>
      <style:text-properties fo:color="#000000" style:font-name="FreeSerif"/>
    </style:style>
    <style:style style:name="P31" style:family="paragraph" style:parent-style-name="Standard" style:list-style-name="WW8Num10">
      <style:paragraph-properties fo:text-align="justify" style:justify-single-word="false"/>
      <style:text-properties fo:color="#000000" style:font-name="FreeSerif"/>
    </style:style>
    <style:style style:name="P32" style:family="paragraph" style:parent-style-name="Standard" style:list-style-name="WW8Num12">
      <style:paragraph-properties fo:text-align="justify" style:justify-single-word="false"/>
      <style:text-properties fo:color="#000000" style:font-name="FreeSerif"/>
    </style:style>
    <style:style style:name="P33" style:family="paragraph" style:parent-style-name="Standard" style:list-style-name="WW8Num14">
      <style:paragraph-properties fo:text-align="justify" style:justify-single-word="false"/>
      <style:text-properties fo:color="#000000" style:font-name="FreeSerif"/>
    </style:style>
    <style:style style:name="P34" style:family="paragraph" style:parent-style-name="Standard" style:list-style-name="WW8Num15">
      <style:paragraph-properties fo:text-align="justify" style:justify-single-word="false"/>
      <style:text-properties fo:color="#000000" style:font-name="FreeSerif"/>
    </style:style>
    <style:style style:name="P35" style:family="paragraph" style:parent-style-name="Standard">
      <style:paragraph-properties fo:text-align="center" style:justify-single-word="false"/>
      <style:text-properties fo:color="#000000" style:font-name="FreeSerif" fo:font-size="14pt" fo:font-weight="bold" style:font-size-asian="14pt" style:font-weight-asian="bold" style:font-size-complex="14pt" style:font-weight-complex="bold"/>
    </style:style>
    <style:style style:name="P36" style:family="paragraph" style:parent-style-name="Standard" style:list-style-name="WW8Num8">
      <style:paragraph-properties fo:text-align="justify" style:justify-single-word="false"/>
      <style:text-properties fo:color="#000000"/>
    </style:style>
    <style:style style:name="P37" style:family="paragraph" style:parent-style-name="Standard" style:list-style-name="WW8Num9">
      <style:paragraph-properties fo:text-align="justify" style:justify-single-word="false"/>
      <style:text-properties fo:color="#000000"/>
    </style:style>
    <style:style style:name="P38" style:family="paragraph" style:parent-style-name="Standard" style:list-style-name="WW8Num11">
      <style:paragraph-properties fo:text-align="justify" style:justify-single-word="false"/>
      <style:text-properties fo:color="#000000"/>
    </style:style>
    <style:style style:name="P39" style:family="paragraph" style:parent-style-name="Standard" style:list-style-name="WW8Num13">
      <style:paragraph-properties fo:text-align="justify" style:justify-single-word="false"/>
      <style:text-properties fo:color="#000000"/>
    </style:style>
    <style:style style:name="P40" style:family="paragraph" style:parent-style-name="Standard" style:list-style-name="WW8Num15">
      <style:paragraph-properties fo:text-align="justify" style:justify-single-word="false"/>
      <style:text-properties fo:color="#000000"/>
    </style:style>
    <style:style style:name="P41" style:family="paragraph" style:parent-style-name="Standard" style:list-style-name="WW8Num15">
      <style:text-properties fo:color="#000000"/>
    </style:style>
    <style:style style:name="P42" style:family="paragraph" style:parent-style-name="Standard" style:list-style-name="WW8Num16">
      <style:text-properties fo:color="#000000"/>
    </style:style>
    <style:style style:name="P43"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style:text-properties style:font-name="FreeSerif" fo:font-size="14pt" fo:font-style="normal" fo:font-weight="bold" style:font-size-asian="14pt" style:font-style-asian="normal" style:font-weight-asian="bold" style:font-size-complex="14pt" style:font-style-complex="normal" style:font-weight-complex="bold"/>
    </style:style>
    <style:style style:name="P4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fo:text-align="justify" style:justify-single-word="false"/>
    </style:style>
    <style:style style:name="P48"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Standard">
      <style:paragraph-properties fo:text-align="justify" style:justify-single-word="false"/>
      <style:text-properties fo:font-style="normal" style:font-style-asian="normal" style:font-style-complex="normal"/>
    </style:style>
    <style:style style:name="P50" style:family="paragraph" style:parent-style-name="Standard" style:list-style-name="WW8Num1">
      <style:paragraph-properties fo:margin-left="1.251cm" fo:margin-right="0cm" fo:text-align="justify" style:justify-single-word="false" fo:text-indent="0.25cm" style:auto-text-indent="false"/>
      <style:text-properties fo:color="#000000" style:font-name="FreeSerif"/>
    </style:style>
    <style:style style:name="P51" style:family="paragraph" style:parent-style-name="Standard" style:list-style-name="WW8Num17">
      <style:paragraph-properties fo:margin-left="1.931cm" fo:margin-right="0cm" fo:text-align="justify" style:justify-single-word="false" fo:text-indent="-0.635cm" style:auto-text-indent="false"/>
      <style:text-properties fo:color="#000000"/>
    </style:style>
    <style:style style:name="P52" style:family="paragraph" style:parent-style-name="Standard" style:list-style-name="WW8Num7">
      <style:paragraph-properties fo:margin-left="1.251cm" fo:margin-right="0cm" fo:text-align="justify" style:justify-single-word="false" fo:text-indent="0cm" style:auto-text-indent="false"/>
      <style:text-properties fo:color="#000000" style:font-name="FreeSerif"/>
    </style:style>
    <style:style style:name="P53" style:family="paragraph" style:parent-style-name="Standard">
      <style:paragraph-properties fo:margin-left="0.582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54" style:family="paragraph" style:parent-style-name="Standard">
      <style:paragraph-properties fo:margin-left="2.275cm" fo:margin-right="0cm" fo:text-align="justify" style:justify-single-word="false" fo:text-indent="0cm" style:auto-text-indent="false">
        <style:tab-stops>
          <style:tab-stop style:position="0.503cm"/>
        </style:tab-stops>
      </style:paragraph-properties>
      <style:text-properties fo:font-size="11pt" fo:font-style="italic" style:font-size-asian="11pt" style:font-style-asian="italic" style:font-size-complex="11pt" style:font-style-complex="italic"/>
    </style:style>
    <style:style style:name="P55" style:family="paragraph" style:parent-style-name="Standard" style:list-style-name="L1">
      <style:paragraph-properties fo:margin-left="2.275cm" fo:margin-right="0cm" fo:text-align="justify" style:justify-single-word="false" fo:text-indent="0cm" style:auto-text-indent="false">
        <style:tab-stops>
          <style:tab-stop style:position="0.503cm"/>
        </style:tab-stops>
      </style:paragraph-properties>
      <style:text-properties fo:font-size="11pt" fo:font-style="italic" style:font-size-asian="11pt" style:font-style-asian="italic" style:font-size-complex="11pt" style:font-style-complex="italic"/>
    </style:style>
    <style:style style:name="P56" style:family="paragraph" style:parent-style-name="Standard">
      <style:paragraph-properties fo:text-align="center" style:justify-single-word="false" fo:break-before="page"/>
      <style:text-properties fo:color="#000000" style:font-name="FreeSerif" fo:font-size="14pt" fo:font-weight="bold" style:font-size-asian="14pt" style:font-weight-asian="bold" style:font-size-complex="14pt" style:font-weight-complex="bold"/>
    </style:style>
    <style:style style:name="T1" style:family="text">
      <style:text-properties style:font-name="FreeSerif"/>
    </style:style>
    <style:style style:name="T2" style:family="text">
      <style:text-properties style:font-name="FreeSerif" fo:font-style="italic" style:font-style-asian="italic"/>
    </style:style>
    <style:style style:name="T3" style:family="text">
      <style:text-properties style:font-name="FreeSerif" fo:font-style="italic" style:font-style-asian="italic" style:font-style-complex="italic"/>
    </style:style>
    <style:style style:name="T4" style:family="text">
      <style:text-properties style:font-name="FreeSerif" fo:font-weight="bold" style:font-weight-asian="bold" style:font-weight-complex="bold"/>
    </style:style>
    <style:style style:name="T5" style:family="text">
      <style:text-properties style:font-name="FreeSerif" style:text-underline-style="solid" style:text-underline-width="auto" style:text-underline-color="font-color" fo:font-weight="bold" style:font-weight-asian="bold" style:font-weight-complex="bold"/>
    </style:style>
    <style:style style:name="T6" style:family="text">
      <style:text-properties fo:text-transform="uppercase" style:font-name="FreeSerif"/>
    </style:style>
    <style:style style:name="T7" style:family="text">
      <style:text-properties fo:text-transform="uppercase" style:font-name="FreeSerif" fo:font-weight="bold" style:font-weight-asian="bold" style:font-weight-complex="bold"/>
    </style:style>
    <style:style style:name="T8" style:family="text">
      <style:text-properties fo:text-transform="uppercase" style:font-name="FreeSerif" fo:font-style="italic" fo:font-weight="bold" style:font-style-asian="italic" style:font-weight-asian="bold" style:font-style-complex="italic" style:font-weight-complex="bold"/>
    </style:style>
    <style:style style:name="T9" style:family="text">
      <style:text-properties fo:text-transform="uppercase" style:font-name="FreeSerif"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Libre à vous</text:p>
      <text:p text:style-name="P43"/>
      <text:p text:style-name="P45"/>
      <text:p text:style-name="Standard"/>
      <text:p text:style-name="P46">Idée :</text:p>
      <text:p text:style-name="P47"><text:tab/>Les logiciels libres sont désormais incontournables dans l'univers informatique, lui-même omniprésent. Leur développement révèle des enjeux économiques, politiques et philosophiques importants.</text:p>
      <text:p text:style-name="P47"/>
      <text:p text:style-name="P47"><text:tab/>Le modèle de développement des LL (coopération, transparence, libre choix...) bouleverse les usages des grands fabricants de logiciels, plus habitués à enfermer leurs clients dans une dépendance à leur égard. Pour l'utilisateur, adopter les logiciels libres implique les satisfactions et aussi les contraintes inhérentes à l'exercice de sa liberté. Pour les citoyens et leurs représentants, ce sont des choix à faire et des mesures à prendre pour garantir l'intérêt général.</text:p>
      <text:p text:style-name="P47"/>
      <text:p text:style-name="Standard"/>
      <text:p text:style-name="Standard"/>
      <text:p text:style-name="P46">Note d'intention</text:p>
      <text:p text:style-name="Standard"/>
      <text:p text:style-name="Standard"><text:tab/>Il s'agit de réaliser une fiction-documentaire d'environ 13 minutes (de 10 à 13) sur le thème du logiciel libre. La cible est le grand public, « méconnaisseur » des logiciels libres.</text:p>
      <text:p text:style-name="Standard">La partie fiction servant de cadre, de mise en scène à la partie documentaire.</text:p>
      <text:p text:style-name="Standard"/>
      <text:p text:style-name="P48">Synopsis :</text:p>
      <text:p text:style-name="P53"><text:tab/>Une consultante d'un cabinet de conseil présente le compte-rendu d'une étude intitulée « comment gérer l'expansion des logiciels libres ? » auprès de l'assemblée de décideurs qui l'a commandée. Elle montre qqes données et graphiques clef, expose un état des lieux, et aussi projette des vidéos d'itv (véritables) d'acteurs du logiciel libre qui témoignent, approfondissent certains points et/ou pronostiquent l'évolution des LL. Elle répond à qqes questions des décideurs et dispense qqes conseils.</text:p>
      <text:p text:style-name="P53"><text:tab/>Les 3 grands thèmes abordés par la présentation sont, dans l'ordre :</text:p>
      <text:list xml:id="list1344167237" text:style-name="L1">
        <text:list-item>
          <text:p text:style-name="P55">Le LL dans l'industrie (notamment du logiciel mais pas seulement)</text:p>
        </text:list-item>
        <text:list-item>
          <text:p text:style-name="P55">Le LL dans le grand public (de manière lapidaire)</text:p>
        </text:list-item>
        <text:list-item>
          <text:p text:style-name="P55">Le LL et les lois (interopérabilité,...)</text:p>
        </text:list-item>
      </text:list>
      <text:p text:style-name="P54"><text:tab/></text:p>
      <text:p text:style-name="P53">La consultante oscille entre critiques des logiciels propriétaires et judicieux conseils pour contrer l'évolution des LL.</text:p>
      <text:p text:style-name="P53"/>
      <text:p text:style-name="P49">Toute<text:span text:style-name="T10">s</text:span> les informations données dans la partie fiction seront rigoureusement vérifiées et très clairement sourcées au générique. </text:p>
      <text:p text:style-name="P49"/>
      <text:p text:style-name="P49">La partie fiction sera libre de jouer sur les codes « grand complot » avec l'arsenal « high-tech »</text:p>
      <text:p text:style-name="P49"/>
      <text:p text:style-name="P44"><text:tab/><text:span text:style-name="T11">Toutes les sources de cette vidéo (scénario, rushes, EDL...) devront être rendues disponibles, autant que possible en formats ouverts, et la licence de cette vidéo sera Creative Commons BY-SA </text:span></text:p>
      <text:p text:style-name="P43"/>
      <text:p text:style-name="P35"><text:span text:style-name="T4"/></text:p>
      <text:p text:style-name="P56">Scénario – version 20/03/10</text:p>
      <text:p text:style-name="P3"/>
      <text:p text:style-name="P2"/>
      <text:p text:style-name="P11">Ext jour - Générique début</text:p>
      <text:p text:style-name="P2"/>
      <text:p text:style-name="P10"><text:span text:style-name="T1"><text:tab/></text:span><text:span text:style-name="T2">Une jeune femme en tailleur et escarpins se dirige vers les bâtiments modernes et « de <text:s/>standing » d'une grande entreprise. On la découvre par des détails, d'abord et surtout ses jambes (On commencera par entendre le bruit de ses pas sans la voir). On notera son laptop, une sacoche avec un logo « cabinet ??? <text:s/>Conseil, Stratégie, Expertise »</text:span></text:p>
      <text:p text:style-name="P5">Elle s'arrête un peu avant l'entrée inspire profondément et expire longuement (vue ses épaules et sa nuque) puis avance avec détermination vers l'entrée.</text:p>
      <text:p text:style-name="P2"/>
      <text:p text:style-name="P3">Carton noir : </text:p>
      <text:p text:style-name="P3">Libre à vous</text:p>
      <text:p text:style-name="P3">(Feel Free)</text:p>
      <text:p text:style-name="P2"/>
      <text:p text:style-name="P11"/>
      <text:p text:style-name="P11"/>
      <text:p text:style-name="P11">INT jour – Salle du conseil d'administration</text:p>
      <text:p text:style-name="P2"/>
      <text:p text:style-name="P5">La jeune femme pose le rapport d'un peu plus de 100 pages devant le dernier des directeurs généraux présent dans cette salle assez luxueuse et bien équipée, puis s'éloigne en répondant à l'avant-dernier :</text:p>
      <text:p text:style-name="P2"/>
      <text:p text:style-name="P10"><text:span text:style-name="T1"><text:tab/>DIRECTEUR R&amp;D </text:span><text:span text:style-name="T3">(à la consultante)</text:span></text:p>
      <text:list xml:id="list1346392863" text:style-name="WW8Num6">
        <text:list-item>
          <text:list>
            <text:list-item>
              <text:p text:style-name="P25">Ça a vraiment tout changé en fait.</text:p>
            </text:list-item>
          </text:list>
        </text:list-item>
      </text:list>
      <text:p text:style-name="P2"/>
      <text:p text:style-name="P10"><text:span text:style-name="T1"><text:tab/>CONSULTANTE (</text:span><text:span text:style-name="T2">au DR&amp;D)</text:span></text:p>
      <text:list xml:id="list1872252251" text:style-name="WW8Num5">
        <text:list-item>
          <text:list>
            <text:list-item>
              <text:p text:style-name="P26">Oui, c’est surprenant, hein ? Enfin.. </text:p>
            </text:list-item>
          </text:list>
        </text:list-item>
      </text:list>
      <text:p text:style-name="P2"/>
      <text:p text:style-name="P5">On entend à peine ce dialogue informel par-dessus d'autres conversations dans l'assemblée. La première diapo avec le titre « comment gérer l'expansion des LL, Laurence Robin, cabinet??? <text:s/>Conseil, Stratégie, Expertise » devient vraiment visible quand celle-ci éteint une partie des lumières de la salle.</text:p>
      <text:p text:style-name="P5"/>
      <text:p text:style-name="P2"><text:tab/>DIRECTEUR GÉNÉRAL </text:p>
      <text:list xml:id="list636540199" text:style-name="WW8Num11">
        <text:list-item>
          <text:list>
            <text:list-item>
              <text:p text:style-name="P27">Bien, je vous en Mademoiselle Robin.</text:p>
              <text:p text:style-name="P27"/>
            </text:list-item>
          </text:list>
        </text:list-item>
      </text:list>
      <text:p text:style-name="P2"><text:tab/>CONSULTANTE </text:p>
      <text:p text:style-name="P13"><text:span text:style-name="T1">- Merci. Pour commencer, le constat suivant s'impose : le logiciel libre est omniprésent. On les trouve dans l'airbus A380, les programmes de contrôle aérien, la majorité des serveurs web, les supercalculateurs, les « box » des FAI, les systèmes spatiaux. </text:span><text:span text:style-name="T3">(illustré par des photos qui se superposent sur la diapo)</text:span></text:p>
      <text:p text:style-name="P14"/>
      <text:p text:style-name="P16">Pourquoi ? Les principales raisons sont la fiabilité, l’adaptabilité aux besoins et les faibles coûts. Pour comprendre ceci revenons à la source (si je puis dire...)</text:p>
      <text:p text:style-name="P16"/>
      <text:p text:style-name="P13"><text:soft-page-break/><text:span text:style-name="T1">Qu'est-ce qu'un logiciel libre ? </text:span><text:span text:style-name="T3">(3e diapo)</text:span><text:span text:style-name="T1"> :</text:span></text:p>
      <text:p text:style-name="P14">Il est défini par 4 libertés :</text:p>
      <text:list xml:id="list196434746" text:style-name="WW8Num1">
        <text:list-item>
          <text:p text:style-name="P50">liberté d'utiliser le logiciel, et ce pour n'importe quel usage</text:p>
        </text:list-item>
        <text:list-item>
          <text:p text:style-name="P50">liberté d'adapter le logiciel selon ses besoins, ça implique l’accès au code source, la « recette »</text:p>
        </text:list-item>
        <text:list-item>
          <text:p text:style-name="P50">liberté de distribuer des copies</text:p>
        </text:list-item>
        <text:list-item>
          <text:p text:style-name="P50">liberté de distribuer les versions modifiées, pour le bénéfice de la communauté, et ça aussi nécessite <text:s/>l’accès au code source. C'est d’ailleurs pour cette raison qu'on parle souvent d'open source. Ce qu’il faut comprendre, c’est qu'il s'agit avant tout d'une philosophie, basée sur la notion de biens communs de la connaissance</text:p>
        </text:list-item>
      </text:list>
      <text:p text:style-name="P2"/>
      <text:p text:style-name="P2"><text:tab/>DIRECTEUR DU SERVICE JURIDIQUE</text:p>
      <text:list xml:id="list1187931208" text:style-name="WW8Num2">
        <text:list-item>
          <text:list>
            <text:list-item>
              <text:p text:style-name="P28">Ça remet en cause la propriété intellectuelle vous voulez dire ?</text:p>
            </text:list-item>
          </text:list>
        </text:list-item>
      </text:list>
      <text:p text:style-name="P2"/>
      <text:p text:style-name="P10"><text:span text:style-name="T1"><text:tab/>CONSULTANTE </text:span><text:span text:style-name="T3">(un peu embarrassée par la question)</text:span></text:p>
      <text:list xml:id="list1404285460" text:style-name="WW8Num3">
        <text:list-item>
          <text:list>
            <text:list-item>
              <text:p text:style-name="P29">Oui et Non.. La paternité d'une idée est garantie, mais pas sa rente, en général.</text:p>
            </text:list-item>
          </text:list>
        </text:list-item>
      </text:list>
      <text:p text:style-name="P14">Vous pouvez donc immédiatement percevoir le capital de sympathie dont disposent les logiciels libres, et leur premier point faible : c'est une éthique, ça ressemble à une idéologie, pour ne pas dire une utopie…<text:span text:style-name="T10"> (il la coupe)</text:span></text:p>
      <text:p text:style-name="P2"/>
      <text:p text:style-name="P2"><text:tab/>DIRECTEUR MARKETING</text:p>
      <text:list xml:id="list1635735356" text:style-name="WW8Num4">
        <text:list-item>
          <text:list>
            <text:list-item>
              <text:p text:style-name="P30">Le marché se fout de l'éthique Mademoiselle !</text:p>
            </text:list-item>
          </text:list>
        </text:list-item>
      </text:list>
      <text:p text:style-name="P2"/>
      <text:p text:style-name="P2"><text:tab/>CONSULTANTE</text:p>
      <text:list xml:id="list707262033" text:style-name="WW8Num17">
        <text:list-item>
          <text:p text:style-name="P51"><text:span text:style-name="T1">C’est ce que je vous disais, <text:s/>les logiciels libres apparaissent comme incompatibles avec les lois du marché, pas sérieux, pas « corporate ». Néanmoins, (</text:span><text:span text:style-name="T2">se tournant vers la DRH) </text:span><text:span text:style-name="T1">Madame Portes, n'avez-vous pas dans les trois dernières années deux développeurs qui ont démissionné pour rejoindre une entreprise de logiciel libre ?</text:span></text:p>
        </text:list-item>
      </text:list>
      <text:p text:style-name="P2"/>
      <text:p text:style-name="P2"><text:tab/>DIRECTRICE DES RESSOURCES HUMAINES</text:p>
      <text:list xml:id="list1624060048" text:continue-list="list1872252251" text:style-name="WW8Num5">
        <text:list-item>
          <text:list>
            <text:list-item>
              <text:p text:style-name="P26">En effet. Mais c'est simplement parce qu'ils y étaient mieux payés !</text:p>
            </text:list-item>
          </text:list>
        </text:list-item>
      </text:list>
      <text:p text:style-name="P2"/>
      <text:p text:style-name="P10"><text:span text:style-name="T1"><text:tab/>DIRECTEUR R&amp;D </text:span><text:span text:style-name="T3">(à la DRH)</text:span></text:p>
      <text:list xml:id="list568562148" text:continue-list="list1346392863" text:style-name="WW8Num6">
        <text:list-item>
          <text:list>
            <text:list-item>
              <text:p text:style-name="P25">Non, excuse-moi Jeanine. Didier est payé à peu près autant chez FreeSolux et pourtant il y a bien plus de responsabilités. Quant à Marc il gagne moins que chez nous dans sa petite boîte de copains de facs.</text:p>
            </text:list-item>
          </text:list>
        </text:list-item>
      </text:list>
      <text:p text:style-name="P2"/>
      <text:p text:style-name="P2"><text:tab/>DIRECTRICE DES RESSOURCES HUMAINES</text:p>
      <text:list xml:id="list1641686926" text:continue-list="list1624060048" text:style-name="WW8Num5">
        <text:list-item>
          <text:list>
            <text:list-item>
              <text:p text:style-name="P26">Oui enfin, c’est surtout beaucoup plus près de chez lui.</text:p>
            </text:list-item>
          </text:list>
        </text:list-item>
      </text:list>
      <text:p text:style-name="P2"/>
      <text:p text:style-name="P2"/>
      <text:p text:style-name="P17"><text:tab/>CONSULTANTE </text:p>
      <text:p text:style-name="P13"><text:span text:style-name="T1">Maintenant, quelles sont les options <text:s/>qui s'offrent à vous dans ce domaine ? </text:span><text:span text:style-name="T3">(4e diapo)</text:span></text:p>
      <text:list xml:id="list342702324" text:style-name="WW8Num7">
        <text:list-item>
          <text:p text:style-name="P52">Plan A : ignorer le phénomène : ce n'est plus une option, vu la part de marché croissante des logiciels libres.</text:p>
        </text:list-item>
        <text:list-item>
          <text:p text:style-name="P52">Plan B : Faire partie du mouvement, donc vous transformer radicalement. Produire des logiciels libres, ou du moins « open source » et parvenir à en tirer des bénéfices.</text:p>
        </text:list-item>
        <text:list-item>
          <text:p text:style-name="P52">Plan C : Conserver des logiciels verrouillés et s'assurer la domination du marché, donc lutter contre les logiciels libres.</text:p>
        </text:list-item>
      </text:list>
      <text:p text:style-name="P14"/>
      <text:p text:style-name="P13"><text:span text:style-name="T1">Plan B : L'évolution vers le libre </text:span><text:span text:style-name="T3">(5e diapo)</text:span></text:p>
      <text:p text:style-name="P14"/>
      <text:p text:style-name="P14">La problématique est simple: </text:p>
      <text:p text:style-name="P14">Si tout le monde peut avoir la recette, comment vendre un plat cuisiné ?</text:p>
      <text:p text:style-name="P14">Hé bien, c'est le service que vous vendez.</text:p>
      <text:p text:style-name="P14">Vous cuisinez. Or tout le monde n'en a pas l'envie, ni les compétences. </text:p>
      <text:p text:style-name="P14">Vous avez donc trois possibilités pour vous placer auprès des entreprises: </text:p>
      <text:p text:style-name="P14">Premièrement, vous leur vendez des plats préparés pour elles, deuxièmement vous mettez vos propres cuisiniers à leur disposition, ou troisièmement vous leur vendez la formation de leurs cuisiniers, dans le cas où elles ont un intérêt à gérer leur propre système informatique.</text:p>
      <text:p text:style-name="P14"/>
      <text:p text:style-name="P14">DIRECTEUR MARKETING</text:p>
      <text:list xml:id="list1183387717" text:continue-list="list1635735356" text:style-name="WW8Num4">
        <text:list-item>
          <text:list>
            <text:list-item>
              <text:p text:style-name="P30">ça nous le savons déjà, nous le faisons déjà. Une bonne partie de nos bénéfices provient du service associé aux logiciels qu’on vend.</text:p>
            </text:list-item>
          </text:list>
        </text:list-item>
      </text:list>
      <text:p text:style-name="P2"/>
      <text:p text:style-name="P2"><text:tab/>CONSULTANTE</text:p>
      <text:list xml:id="list647517147" text:style-name="WW8Num8">
        <text:list-item>
          <text:list>
            <text:list-item>
              <text:p text:style-name="P36"><text:span text:style-name="T1">Exact Monsieur Bouleau. Les clients auxquels vous ne faîtes </text:span><text:span text:style-name="T3">que</text:span><text:span text:style-name="T1"> vendre du logiciel ne représentent que 10% de votre chiffre d'affaire d'après le bilan que vous m'avez fourni. Qu'est-ce qui diffère alors ?</text:span></text:p>
            </text:list-item>
          </text:list>
        </text:list-item>
      </text:list>
      <text:p text:style-name="P14"><text:line-break/>Pour mieux cerner les spécificités des clients de logiciels libres et des entreprises qui sont déjà sur ce marché, je me suis rendue au Salon « Solutions Linux » pour interroger directement vos concurrents.</text:p>
      <text:p text:style-name="P2"/>
      <text:p text:style-name="P2"/>
      <text:p text:style-name="P7">(6e diapo, film incrusté dedans, puis passe en plein écran)</text:p>
      <text:p text:style-name="P10"><text:span text:style-name="T7">S</text:span><text:span text:style-name="T4">ALON « SOLUTIONS LINUX » - Partie Documentaire</text:span></text:p>
      <text:p text:style-name="P4"/>
      <text:p text:style-name="P4">Itv de représentants de boîtes clientes de logiciels libres, déjà ou potentiellement </text:p>
      <text:p text:style-name="P4">« Utilisez-vous déjà des LL dans votre entreprise ? </text:p>
      <text:p text:style-name="P4">Quel sont pour vous les intérêts à utiliser des ll ?</text:p>
      <text:p text:style-name="P4">Quel sont pour vous les inconvénients à utiliser des ll ?</text:p>
      <text:p text:style-name="P4">Qu'est-ce qui vous freine à utiliser des ll dans votre entreprise ?»</text:p>
      <text:p text:style-name="P4">itv de boîtes de ll</text:p>
      <text:p text:style-name="P4">« quels types de services proposez-vous ?</text:p>
      <text:p text:style-name="P4">Quelles difficultés rencontrez-vous ?</text:p>
      <text:p text:style-name="P4">Comment voyez-vous l'avenir du logiciel ? »</text:p>
      <text:p text:style-name="P11"/>
      <text:p text:style-name="P18">INT jour – Salle du conseil d'administration</text:p>
      <text:p text:style-name="P11"/>
      <text:p text:style-name="P2"><text:tab/>CONSULTANTE </text:p>
      <text:p text:style-name="P13"><text:span text:style-name="T3">(7e diapo) </text:span><text:span text:style-name="T1">Concrètement, si vous ouvrez vos sources, vous perdez immédiatement environ 30% de revenu sur les licences, et vous gagnez presque aussitôt 15% de part de marché</text:span></text:p>
      <text:p text:style-name="P14"/>
      <text:p text:style-name="P14">Vous pourrez alors compter sur une communauté. Cette coopération vous permettra notamment d'accélérer la détection et la correction des bugs, garantissant une bien meilleure fiabilité et sécurité de vos produits. </text:p>
      <text:p text:style-name="P2"/>
      <text:p text:style-name="P2"><text:tab/>DIRECTRICE DES RESSOURCES HUMAINES</text:p>
      <text:list xml:id="list230498459" text:continue-list="list1183387717" text:style-name="WW8Num4">
        <text:list-item>
          <text:list>
            <text:list-item>
              <text:p text:style-name="P30">Nous pourrions donc réduire drastiquement nos coûts de production ?</text:p>
            </text:list-item>
          </text:list>
        </text:list-item>
      </text:list>
      <text:p text:style-name="P2"/>
      <text:p text:style-name="P2"><text:tab/>CONSULTANTE</text:p>
      <text:list xml:id="list2186347606" text:style-name="WW8Num9">
        <text:list-item>
          <text:list>
            <text:list-item>
              <text:p text:style-name="P37"><text:span text:style-name="T1">Gérer cette coopération réclame une importante organisation fonctionnelle, et c'est bien </text:span><text:span text:style-name="T2">vous</text:span><text:span text:style-name="T1"> qui devrez diriger la réalisation des produits. Ce qui fait que globalement vous pouvez tabler au plus sur une baisse de 25% des coûts de production.</text:span></text:p>
            </text:list-item>
          </text:list>
        </text:list-item>
      </text:list>
      <text:p text:style-name="P14">Mais ce ne serait pas souhaitable, au moins pendant la transition, il faudra au contraire accroître vos forces pour prouver votre sérieux, aux clients comme à la communauté.</text:p>
      <text:p text:style-name="P2"/>
      <text:p text:style-name="P2"><text:tab/>DIRECTEUR MARKETING</text:p>
      <text:list xml:id="list902587026" text:continue-list="list230498459" text:style-name="WW8Num4">
        <text:list-item>
          <text:list>
            <text:list-item>
              <text:p text:style-name="P30">On perdrait sur les licences et ça nous coûterait aussi cher sinon plus à fabriquer, donc ça n'a aucun intérêt !</text:p>
            </text:list-item>
          </text:list>
        </text:list-item>
      </text:list>
      <text:p text:style-name="P2"/>
      <text:p text:style-name="P10"><text:span text:style-name="T1"><text:tab/>CONSULTANTE </text:span><text:span text:style-name="T2">(sur un ton</text:span><text:span text:style-name="T1"> </text:span><text:span text:style-name="T2">agressif)</text:span></text:p>
      <text:list xml:id="list1578944446" text:style-name="WW8Num10">
        <text:list-item>
          <text:list>
            <text:list-item>
              <text:p text:style-name="P31">Vous ne voulez pas entendre ce que je dis ou je dis ce que vous ne voulez pas entendre ? </text:p>
            </text:list-item>
          </text:list>
        </text:list-item>
      </text:list>
      <text:p text:style-name="P19"/>
      <text:p text:style-name="P10"><text:span text:style-name="T1"><text:tab/>DIRECTEUR GÉNÉRAL </text:span><text:span text:style-name="T3">(sèchement)</text:span></text:p>
      <text:list xml:id="list1255720268" text:continue-list="list636540199" text:style-name="WW8Num11">
        <text:list-item>
          <text:list>
            <text:list-item>
              <text:p text:style-name="P38"><text:span text:style-name="T1">Bien, Mademoiselle Robin, </text:span><text:span text:style-name="T3">nous</text:span><text:span text:style-name="T1"> en déciderons ultérieurement. Exposez-nous plutôt l'autre solution que vous nous proposez.</text:span></text:p>
            </text:list-item>
          </text:list>
        </text:list-item>
      </text:list>
      <text:p text:style-name="P2"/>
      <text:p text:style-name="P7">La consultante, contrite, baisse la tête. </text:p>
      <text:p text:style-name="P7">Puis elle la relève, regarde plusieurs dirigeants dans les yeux et reprend, froide, pragmatique, défiante et tout aussi convaincante.</text:p>
      <text:p text:style-name="P2"/>
      <text:p text:style-name="P2"><text:tab/>CONSULTANTE </text:p>
      <text:p text:style-name="P13"><text:span text:style-name="T3">(8e diapo) </text:span><text:span text:style-name="T1">Plan C : Conserver des logiciels verrouillés et lutter contre l'expansion des logiciels libres </text:span></text:p>
      <text:p text:style-name="P14">Cette solution est surtout envisageable pour les logiciels grand public :</text:p>
      <text:p text:style-name="P14">Ici, le leit-motiv de la majorité est « je ne veux pas me prendre la tête avec mon ordinateur ». </text:p>
      <text:p text:style-name="P14"/>
      <text:p text:style-name="P14">Bien qu'ils disposent aujourd'hui de solutions « tout compris » simples, fiables et même gratuites comme Ubuntu, la plupart des gens reste persuadée que c'est compliqué, rebutant, bref « pour les geeks ». Ou alors ils pensent que c’est pas fiable ou pas compatible avec leurs équipements périphériques ou leurs données.</text:p>
      <text:p text:style-name="P14"/>
      <text:p text:style-name="P14"/>
      <text:p text:style-name="P14"><text:soft-page-break/>Là-dessus ils n'ont que partiellement tort. Parce que si, en pratique, il est tout à fait possible de lire ses photos, ses vidéos etc… sur ces systèmes libres, c'est au prix, pour les programmeurs, de contournements techniques et de flous juridiques. Et c’est bien sur ça qu’il faut jouer :</text:p>
      <text:p text:style-name="P14"/>
      <text:p text:style-name="P13"><text:span text:style-name="T3">(9e diapo) </text:span><text:span text:style-name="T1">Pour garder vos clients captifs de vos produits, il faut absolument rendre la migration vers d'autres logiciels complexe et coûteuse, voire impossible</text:span><text:span text:style-name="T3"> légalement.</text:span><text:span text:style-name="T1"> Il vous faudra donc convaincre les gouvernants français et européens d'édicter des lois protégeant mieux vos intérêts, au nom de la propriété industrielle ou de la lutte contre la contrefaçon. Vous aurez alors le soutien des très gros éditeurs de logiciel et des industries du divertissement qui font déjà un lobbying très actif et très bien financé dans ce sens. </text:span></text:p>
      <text:p text:style-name="P2"/>
      <text:p text:style-name="P7">Le directeur R&amp;D se sent trahi (dénégation légère de la tête, il s'adosse et s'enfonce dans son fauteuil), DRH et Marketing ont l'air plus à l'aise, le DG est concentré.</text:p>
      <text:p text:style-name="P7">A un regard noir du DR&amp;D, la consultant baisse les yeux puis reprend sans le regarder :</text:p>
      <text:p text:style-name="P2"/>
      <text:p text:style-name="P15">(10e diapo, logos d'assocs April, quadrature, fsf, eff, aful....) </text:p>
      <text:p text:style-name="P14">Mais vous aurez aussi des opposants multiples et parfois très bien organisés, issus des communautés des logiciels libres. </text:p>
      <text:p text:style-name="P14">Comme par exemple l'April, où je suis allée interviewer la spécialiste des affaires publiques, Alix Cazenave. Je vais la laisser nous raconter comment ça se passe.</text:p>
      <text:p text:style-name="P2"/>
      <text:p text:style-name="P7"/>
      <text:p text:style-name="P7">(11e diapo, film incrusté dedans, puis passe en plein écran)</text:p>
      <text:p text:style-name="P10"><text:span text:style-name="T4">I</text:span><text:span text:style-name="T5">tv Alix Cazenave </text:span><text:span text:style-name="T4">- Partie Documentaire</text:span></text:p>
      <text:p text:style-name="P4"/>
      <text:p text:style-name="P4">« Comment les éditeurs de logiciels propriétaires font-ils pour conserver leurs clients face aux LL ? »</text:p>
      <text:p text:style-name="P4">Pas (encore ?) de brevets logiciels, lois sur l'interopérabilité et pratiques dans ce domaine, vente liée et informatique « de confiance »</text:p>
      <text:p text:style-name="P11"/>
      <text:p text:style-name="P11"/>
      <text:p text:style-name="P11"/>
      <text:p text:style-name="P18">INT jour – Salle du conseil d'administration </text:p>
      <text:p text:style-name="P7">Bras croisés, appuyée sur le petit meuble près de l’écran, la consultante regarde les réactions des dirigeants. Elle s’avance et reprend :</text:p>
      <text:p text:style-name="P7"/>
      <text:p text:style-name="P10"><text:span text:style-name="T7"><text:tab/></text:span><text:span text:style-name="T6">CONSULTANTE </text:span></text:p>
      <text:p text:style-name="P12"/>
      <text:p text:style-name="P20"><text:span text:style-name="T3">(12e diapo) </text:span><text:span text:style-name="T1">Il vous faudrait donc accroître d'au moins 40% le budget de votre service juridique.</text:span></text:p>
      <text:p text:style-name="P22"/>
      <text:p text:style-name="P22">Néanmoins il y a là un danger : le logiciel libre a fait pas mal de percées, beaucoup connaissent et utilisent firefox, VLC et quelques autres logiciels libres, en général sans savoir qu'ils le sont.</text:p>
      <text:p text:style-name="P22"/>
      <text:p text:style-name="P23">Le plus inquiétant, ce sont les grands exemples de migrations vers les logiciels libres, comme la gendarmerie ou l'assemblée nationale, car on peut craindre d'atteindre une certaine masse critique d'utilisateurs qui, parce qu'il n'ont pas le choix, utilisent des logiciels libres à leur travail, et en connaissent donc la simplicité et l'efficacité. Combiné au coûts marginaux comparés au prix de vos licences et <text:s/>à l'engouement idéologique probable pour le modèle de coopération du libre, il pourrait très bien se produire un basculement rapide du grand public vers les LL.</text:p>
      <text:p text:style-name="P22"/>
      <text:p text:style-name="P20"><text:span text:style-name="T1">Là encore, usez des propres armes de vos adversaires : créez et maintenez des communautés autour de vos logiciels et, pour avoir des partisans fervents, offrez-leurs des </text:span><text:span text:style-name="T3">privilèges</text:span><text:span text:style-name="T1"> : remises, goodies, formations gratuites pour les prescripteurs, invitations aux avant-premières et autres événements prestigieux... Pour un accroissement du budget du service marketing d'au moins 35%</text:span></text:p>
      <text:p text:style-name="P22"/>
      <text:p text:style-name="P20"><text:span text:style-name="T3">(13e diapo </text:span><text:span text:style-name="T2">Conclusions)</text:span><text:span text:style-name="T1"> En conclusion : Conserver votre modèle actuel ne vous demandera que d'augmenter la dose des actions que vous effectuez déjà, alors que développer un modèle de logiciel libre pérenne vous demandera une restructuration en profondeur.</text:span></text:p>
      <text:p text:style-name="P22">Que ce soit pour maintenir vos logiciels fermés ou pour ouvrir vos sources, vous aurez à engager des dépenses supplémentaires pour conserver vos bénéfices. </text:p>
      <text:p text:style-name="P21"/>
      <text:p text:style-name="P2"><text:tab/>DIRECTEUR GÉNÉRAL </text:p>
      <text:list xml:id="list1851120074" text:style-name="WW8Num12">
        <text:list-item>
          <text:list>
            <text:list-item>
              <text:p text:style-name="P32">Pensez-vous qu'à long terme les logiciels libres survivront ?</text:p>
            </text:list-item>
          </text:list>
        </text:list-item>
      </text:list>
      <text:p text:style-name="P2"/>
      <text:p text:style-name="P2"><text:tab/>CONSULTANTE</text:p>
      <text:list xml:id="list1309715593" text:style-name="WW8Num13">
        <text:list-item>
          <text:list>
            <text:list-item>
              <text:p text:style-name="P39"><text:span text:style-name="T1">C’est probable. S'il n'y avait que l'Europe et les États-Unis, ce serait peut-être moins évident, mais avec tous les pays qui n'ont rien à perdre et tout à gagner à ne pas être dépendants d'entreprises du monde occidental, cela me paraît presque certain. La question est de savoir </text:span><text:span text:style-name="T3">quand</text:span><text:span text:style-name="T1"> le basculement se produira</text:span></text:p>
            </text:list-item>
          </text:list>
        </text:list-item>
      </text:list>
      <text:p text:style-name="P2"/>
      <text:p text:style-name="P2"><text:tab/>DIRECTEUR R&amp;D </text:p>
      <text:list xml:id="list585809632" text:style-name="WW8Num14">
        <text:list-item>
          <text:list>
            <text:list-item>
              <text:p text:style-name="P33">N'a-t-il pas déjà commencé ? </text:p>
            </text:list-item>
          </text:list>
        </text:list-item>
      </text:list>
      <text:p text:style-name="P2"/>
      <text:p text:style-name="P2"><text:tab/>CONSULTANTE</text:p>
      <text:list xml:id="list1655739312" text:style-name="WW8Num15">
        <text:list-item>
          <text:list>
            <text:list-item>
              <text:p text:style-name="P34">En effet, néanmoins les contre-mesures législatives se mettent en place également et <text:soft-page-break/>pourraient le retarder <text:s/>un certain temps. Anticiper cette mutation est certainement la bonne stratégie à long terme. </text:p>
            </text:list-item>
          </text:list>
        </text:list-item>
      </text:list>
      <text:p text:style-name="P2"/>
      <text:p text:style-name="P10"><text:span text:style-name="T1"><text:tab/>DIRECTEUR GÉNÉRAL (</text:span><text:span text:style-name="T3">fataliste)</text:span></text:p>
      <text:list xml:id="list400779663" text:continue-numbering="true" text:style-name="WW8Num15">
        <text:list-item>
          <text:list>
            <text:list-item>
              <text:p text:style-name="P41"><text:span text:style-name="T1">Hmmm. J'en parlerai à mes actionnaires... </text:span><text:span text:style-name="T3"><text:line-break/></text:span></text:p>
            </text:list-item>
          </text:list>
        </text:list-item>
      </text:list>
      <text:p text:style-name="P2"><text:tab/>DIRECTEUR DU SERVICE JURIDIQUE</text:p>
      <text:list xml:id="list1691831267" text:continue-list="list1187931208" text:style-name="WW8Num2">
        <text:list-item>
          <text:list>
            <text:list-item>
              <text:p text:style-name="P28">On ne pourrait pas rédiger une licence open source mais qui protégerait notre propriété ? Quelque chose de moins libre que la GPL ?</text:p>
            </text:list-item>
          </text:list>
        </text:list-item>
      </text:list>
      <text:p text:style-name="P6"/>
      <text:p text:style-name="P2"><text:tab/>CONSULTANTE</text:p>
      <text:list xml:id="list1638327657" text:continue-list="list400779663" text:style-name="WW8Num15">
        <text:list-item>
          <text:list>
            <text:list-item>
              <text:p text:style-name="P40"><text:span text:style-name="T1">Plusieurs l'ont déjà essayé et c'est en effet quelque chose d'envisageable mais la GPL reste la référence pour les libristes... </text:span><text:span text:style-name="T3">(fondu au noir)</text:span></text:p>
            </text:list-item>
          </text:list>
        </text:list-item>
      </text:list>
      <text:p text:style-name="P6"/>
      <text:p text:style-name="P6"/>
      <text:p text:style-name="P10"><text:span text:style-name="T7">INT jour</text:span><text:span text:style-name="T8"> – </text:span><text:span text:style-name="T7">couloirs de la direction</text:span></text:p>
      <text:p text:style-name="P11"/>
      <text:p text:style-name="P10"><text:span text:style-name="T9">L</text:span><text:span text:style-name="T3">a consultante précédée par le DG émergent au détour d’un couloir.</text:span></text:p>
      <text:p text:style-name="P11"/>
      <text:p text:style-name="P10"><text:span text:style-name="T1"><text:tab/>DIRECTEUR GÉNÉRAL </text:span><text:span text:style-name="T3">(patern</text:span><text:span text:style-name="T2">aliste)</text:span></text:p>
      <text:list xml:id="list1584345382" text:continue-numbering="true" text:style-name="WW8Num15">
        <text:list-item>
          <text:list>
            <text:list-item>
              <text:p text:style-name="P41"><text:span text:style-name="T1">Vous vous en êtes assez bien sortie finalement. Faites bien attention à rester à votre place tout du long à l'avenir. <text:s/></text:span><text:span text:style-name="T2">(devant la porte ils s’arrêtent)</text:span><text:span text:style-name="T1"><text:line-break/>Entre nous, dites-moi une chose, vous, personnellement, vous y croyez au logiciel libre ? Vous souhaitez qu'il gagne ? (</text:span><text:span text:style-name="T3">Elle acquiesce) </text:span><text:span text:style-name="T1">Pourtant vous n'avez pas hésité à nous montrer comment le contrer efficacement ?</text:span></text:p>
            </text:list-item>
          </text:list>
        </text:list-item>
      </text:list>
      <text:p text:style-name="P2"/>
      <text:p text:style-name="P2"><text:tab/>CONSULTANTE </text:p>
      <text:list xml:id="list1255495634" text:style-name="WW8Num16">
        <text:list-item>
          <text:list>
            <text:list-item>
              <text:p text:style-name="P42"><text:span text:style-name="T1">Entre vous et moi ? Le monde du logiciel libre cherche à remplacer la concurrence par la coopération ET la compétition. Il est diffus, multiple, il a appris à s'auto-organiser, <text:s/>comme une entité vivante, il </text:span><text:span text:style-name="T3">s'adapte</text:span><text:span text:style-name="T1">. <text:line-break/>Et vous ?</text:span></text:p>
            </text:list-item>
          </text:list>
        </text:list-item>
      </text:list>
      <text:p text:style-name="P2"/>
      <text:p text:style-name="P5">Fondu au noir</text:p>
      <text:p text:style-name="P5"/>
      <text:p text:style-name="P4">Générique :</text:p>
      <text:p text:style-name="P8">Libre à vous</text:p>
      <text:p text:style-name="P2">de remonter aux sources :</text:p>
      <text:p text:style-name="P7">citation des principales sources et de leur adresse sur le net (FSF, Site et revues de presse April, rapport OSSI survey., candidats.fr...)</text:p>
      <text:p text:style-name="P2"/>
      <text:p text:style-name="P2">Cette présentation est une œuvre de fiction inspirée principalement de ces sources, les interviews sont quant à elles tout à fait authentiques.</text:p>
      <text:p text:style-name="P2">Citation finale :</text:p>
      <text:p text:style-name="P2">« Lorsque l‘on a interrogé les répondants Directeurs des Systèmes d'Information les plus hésitants de l‘enquête [...] sur les raisons majeures pour lesquelles ils ne prévoyaient pas d‘adopter de logiciel open source, la raison principale donnée était qu‘ils n‘y avaient pas véritablement réfléchi.  »</text:p>
      <text:p text:style-name="P9">A N N U A L <text:s/>O P E N <text:s/>S O U RC E <text:s/>S U R V E Y <text:s/>2 0 0 9 (Actu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OpenSymbol1" svg:font-family="OpenSymbol"/>
    <style:font-face style:name="DejaVu Sans2" svg:font-family="'DejaVu Sans'" style:font-pitch="variable"/>
    <style:font-face style:name="OpenSymbol" svg:font-family="OpenSymbol, 'Arial Unicode MS'" style:font-pitch="variable"/>
    <style:font-face style:name="FreeSerif" svg:font-family="Free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text-properties style:font-name="Symbol" style:font-name-complex="OpenSymbol"/>
    </style:style>
    <style:style style:name="WW8Num16z0" style:family="text">
      <style:text-properties style:font-name="Symbol" style:font-name-complex="OpenSymbol"/>
    </style:style>
    <style:style style:name="WW8Num17z0" style:family="text">
      <style:text-properties style:font-name="Symbol" style:font-name-complex="OpenSymbol"/>
    </style:style>
    <style:style style:name="Absatz-Standardschriftart" style:family="text"/>
    <style:style style:name="WW8Num1z1" style:family="text">
      <style:text-properties style:font-name="OpenSymbol" style:font-name-complex="OpenSymbol"/>
    </style:style>
    <style:style style:name="WW8Num18z0" style:family="text">
      <style:text-properties style:font-name="Symbol" style:font-name-complex="OpenSymbol"/>
    </style:style>
    <style:style style:name="WW8Num19z0" style:family="text">
      <style:text-properties style:font-name="Symbol" style:font-name-complex="Open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402cm" fo:margin-bottom="1.49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1.402cm" fo:margin-bottom="2.48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8</text:page-number> / <text:page-count style:num-format="1">8</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bre à vous</dc:title>
    <meta:initial-creator>D V</meta:initial-creator>
    <meta:creation-date>2010-03-19T13:43:00</meta:creation-date>
    <dc:date>2010-07-14T21:53:07</dc:date>
    <meta:print-date>2010-03-06T13:06:00</meta:print-date>
    <meta:editing-cycles>10</meta:editing-cycles>
    <meta:editing-duration>PT02H20M26S</meta:editing-duration>
    <meta:generator>OpenOffice.org/3.2$Unix OpenOffice.org_project/320m12$Build-9483</meta:generator>
    <dc:creator>DV </dc:creator>
    <meta:document-statistic meta:table-count="0" meta:image-count="0" meta:object-count="0" meta:page-count="8" meta:paragraph-count="158" meta:word-count="2676" meta:character-count="16522"/>
    <meta:user-defined meta:name="Info 1"/>
    <meta:user-defined meta:name="Info 2"/>
    <meta:user-defined meta:name="Info 3"/>
    <meta:user-defined meta:name="Info 4"/>
  </office:meta>
</office:document-meta>
</file>